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svg:font-family="Century" style:font-family-generic="roman" style:font-pitch="variable" svg:panose-1="2 4 6 4 5 5 5 2 3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automatic-styles>
    <style:style style:name="P1" style:parent-style-name="Titel" style:master-page-name="MP0" style:family="paragraph">
      <style:paragraph-properties/>
    </style:style>
    <style:style style:name="T2" style:parent-style-name="Absatz-Standardschriftart" style:family="text">
      <style:text-properties fo:color="#5D5B5F" fo:letter-spacing="-0.009in"/>
    </style:style>
    <style:style style:name="P3" style:parent-style-name="Textkörper" style:family="paragraph">
      <style:text-properties style:font-name="Georgia" fo:font-weight="bold" style:font-weight-asian="bold" fo:font-size="10pt" style:font-size-asian="10pt"/>
    </style:style>
    <style:style style:name="P4" style:parent-style-name="Textkörper" style:family="paragraph">
      <style:text-properties style:font-name="Georgia" fo:font-weight="bold" style:font-weight-asian="bold" fo:font-size="10pt" style:font-size-asian="10pt"/>
    </style:style>
    <style:style style:name="P5" style:parent-style-name="Textkörper" style:family="paragraph">
      <style:paragraph-properties fo:margin-top="0.0006in"/>
      <style:text-properties style:font-name="Georgia" fo:font-weight="bold" style:font-weight-asian="bold" fo:font-size="11.5pt" style:font-size-asian="11.5pt"/>
    </style:style>
    <style:style style:name="P6" style:parent-style-name="Textkörper" style:family="paragraph">
      <style:paragraph-properties fo:text-align="center" fo:margin-top="0.0534in" fo:margin-left="7.9583in" fo:margin-right="7.8486in">
        <style:tab-stops/>
      </style:paragraph-properties>
    </style:style>
    <style:style style:name="T7" style:parent-style-name="Absatz-Standardschriftart" style:family="text">
      <style:text-properties fo:color="#282626" fo:letter-spacing="-0.0013in"/>
    </style:style>
    <style:style style:name="P8" style:parent-style-name="Textkörper" style:family="paragraph">
      <style:text-properties fo:font-size="10pt" style:font-size-asian="10pt"/>
    </style:style>
    <style:style style:name="P9" style:parent-style-name="Textkörper" style:family="paragraph">
      <style:text-properties fo:font-size="10pt" style:font-size-asian="10pt"/>
    </style:style>
    <style:style style:name="P10" style:parent-style-name="Textkörper" style:family="paragraph">
      <style:text-properties fo:font-size="10pt" style:font-size-asian="10pt"/>
    </style:style>
    <style:style style:name="P11" style:parent-style-name="Textkörper" style:family="paragraph">
      <style:paragraph-properties fo:margin-top="0.002in"/>
      <style:text-properties fo:font-size="8.5pt" style:font-size-asian="8.5pt"/>
    </style:style>
    <style:style style:name="P12" style:parent-style-name="Textkörper" style:family="paragraph">
      <style:paragraph-properties fo:text-align="center" fo:margin-top="0.0534in" fo:margin-left="7.9583in" fo:margin-right="7.8444in">
        <style:tab-stops/>
      </style:paragraph-properties>
    </style:style>
    <style:style style:name="T13" style:parent-style-name="Absatz-Standardschriftart" style:family="text">
      <style:text-properties fo:color="#282626" style:text-scale="85%"/>
    </style:style>
    <style:style style:name="T14" style:parent-style-name="Absatz-Standardschriftart" style:family="text">
      <style:text-properties fo:color="#282626" fo:letter-spacing="-0.0041in" style:text-scale="85%"/>
    </style:style>
    <style:style style:name="T15" style:parent-style-name="Absatz-Standardschriftart" style:family="text">
      <style:text-properties fo:color="#282626" fo:letter-spacing="-0.0013in"/>
    </style:style>
    <style:style style:name="P16" style:parent-style-name="Textkörper" style:family="paragraph">
      <style:text-properties fo:font-size="10pt" style:font-size-asian="10pt"/>
    </style:style>
    <style:style style:name="P17" style:parent-style-name="Textkörper" style:family="paragraph">
      <style:text-properties fo:font-size="10pt" style:font-size-asian="10pt"/>
    </style:style>
    <style:style style:name="P18" style:parent-style-name="Textkörper" style:family="paragraph">
      <style:text-properties fo:font-size="10pt" style:font-size-asian="10pt"/>
    </style:style>
    <style:style style:name="P19" style:parent-style-name="Textkörper" style:family="paragraph">
      <style:paragraph-properties fo:margin-top="0.0069in"/>
      <style:text-properties fo:font-size="9.5pt" style:font-size-asian="9.5pt"/>
    </style:style>
    <style:style style:name="S1" style:family="section">
      <style:section-properties fo:margin-left="0in" fo:margin-right="0in" style:writing-mode="lr-tb">
        <style:columns fo:column-count="5">
          <style:column style:rel-width="6570*" fo:start-indent="0in" fo:end-indent="1.9673in"/>
          <style:column style:rel-width="6091*" fo:start-indent="1.968in" fo:end-indent="0.0131in"/>
          <style:column style:rel-width="5161*" fo:start-indent="0.0138in" fo:end-indent="1.3319in"/>
          <style:column style:rel-width="5899*" fo:start-indent="1.3326in" fo:end-indent="0.993in"/>
          <style:column style:rel-width="4799*" fo:start-indent="0.993in" fo:end-indent="0in"/>
        </style:columns>
      </style:section-properties>
    </style:style>
    <style:style style:name="P20" style:parent-style-name="Textkörper" style:family="paragraph">
      <style:text-properties fo:font-size="19pt" style:font-size-asian="19pt"/>
    </style:style>
    <style:style style:name="P21" style:parent-style-name="Textkörper" style:family="paragraph">
      <style:text-properties fo:font-size="19pt" style:font-size-asian="19pt"/>
    </style:style>
    <style:style style:name="P22" style:parent-style-name="Textkörper" style:family="paragraph">
      <style:paragraph-properties fo:margin-top="0.0069in"/>
      <style:text-properties fo:font-size="27pt" style:font-size-asian="27pt"/>
    </style:style>
    <style:style style:name="P23" style:parent-style-name="Standard" style:family="paragraph">
      <style:paragraph-properties fo:text-align="center" fo:line-height="101%" fo:margin-left="0.7055in" fo:margin-right="0.0263in">
        <style:tab-stops/>
      </style:paragraph-properties>
    </style:style>
    <style:style style:name="T24" style:parent-style-name="Absatz-Standardschriftart" style:family="text">
      <style:text-properties fo:color="#282626" fo:letter-spacing="-0.0013in" fo:font-size="18.5pt" style:font-size-asian="18.5pt"/>
    </style:style>
    <style:style style:name="T25" style:parent-style-name="Absatz-Standardschriftart" style:family="text">
      <style:text-properties fo:color="#282626" fo:letter-spacing="-0.0027in" style:text-scale="95%" fo:font-size="18.5pt" style:font-size-asian="18.5pt"/>
    </style:style>
    <style:style style:name="T26" style:parent-style-name="Absatz-Standardschriftart" style:family="text">
      <style:text-properties fo:color="#282626" fo:letter-spacing="-0.0131in" style:text-scale="95%" fo:font-size="18.5pt" style:font-size-asian="18.5pt"/>
    </style:style>
    <style:style style:name="T27" style:parent-style-name="Absatz-Standardschriftart" style:family="text">
      <style:text-properties fo:color="#282626" fo:letter-spacing="-0.0027in" style:text-scale="95%" fo:font-size="18.5pt" style:font-size-asian="18.5pt"/>
    </style:style>
    <style:style style:name="T28" style:parent-style-name="Absatz-Standardschriftart" style:family="text">
      <style:text-properties style:font-name="Calibri" fo:font-style="italic" style:font-style-asian="italic" fo:color="#282626" fo:font-size="16pt" style:font-size-asian="16pt"/>
    </style:style>
    <style:style style:name="P29" style:parent-style-name="Standard" style:family="paragraph">
      <style:paragraph-properties fo:break-before="column"/>
    </style:style>
    <style:style style:name="P30" style:parent-style-name="Textkörper" style:family="paragraph">
      <style:text-properties style:font-name="Calibri" fo:font-style="italic" style:font-style-asian="italic" fo:font-size="22pt" style:font-size-asian="22pt"/>
    </style:style>
    <style:style style:name="P31" style:parent-style-name="Textkörper" style:family="paragraph">
      <style:paragraph-properties fo:margin-top="0.0006in"/>
      <style:text-properties style:font-name="Calibri" fo:font-style="italic" style:font-style-asian="italic" fo:font-size="31pt" style:font-size-asian="31pt"/>
    </style:style>
    <style:style style:name="P32" style:parent-style-name="Textkörper" style:family="paragraph">
      <style:paragraph-properties fo:margin-left="0.7131in">
        <style:tab-stops/>
      </style:paragraph-properties>
    </style:style>
    <style:style style:name="T33" style:parent-style-name="Absatz-Standardschriftart" style:family="text">
      <style:text-properties fo:color="#282626" fo:letter-spacing="-0.0013in" style:text-scale="95%"/>
    </style:style>
    <style:style style:name="P34" style:parent-style-name="Standard" style:family="paragraph">
      <style:paragraph-properties fo:margin-top="0.009in" fo:margin-left="0.7055in">
        <style:tab-stops/>
      </style:paragraph-properties>
    </style:style>
    <style:style style:name="T35" style:parent-style-name="Absatz-Standardschriftart" style:family="text">
      <style:text-properties style:font-name="Calibri" fo:font-style="italic" style:font-style-asian="italic" fo:color="#282626" fo:letter-spacing="-0.0034in" style:text-scale="95%" fo:font-size="16pt" style:font-size-asian="16pt"/>
    </style:style>
    <style:style style:name="T36" style:parent-style-name="Absatz-Standardschriftart" style:family="text">
      <style:text-properties style:font-name="Calibri" fo:font-style="italic" style:font-style-asian="italic" fo:color="#282626" fo:letter-spacing="-0.0027in" fo:font-size="16pt" style:font-size-asian="16pt"/>
    </style:style>
    <style:style style:name="P37" style:parent-style-name="Textkörper" style:family="paragraph">
      <style:paragraph-properties fo:break-before="column" fo:text-align="center" fo:margin-top="0.0527in" fo:margin-left="0.0611in" fo:margin-right="0.0131in">
        <style:tab-stops/>
      </style:paragraph-properties>
    </style:style>
    <style:style style:name="T38" style:parent-style-name="Absatz-Standardschriftart" style:family="text">
      <style:text-properties fo:color="#282626" fo:letter-spacing="-0.0013in" style:text-scale="95%"/>
    </style:style>
    <style:style style:name="T39" style:parent-style-name="Absatz-Standardschriftart" style:family="text">
      <style:text-properties fo:color="#282626" fo:letter-spacing="-0.0097in" style:text-scale="95%"/>
    </style:style>
    <style:style style:name="T40" style:parent-style-name="Absatz-Standardschriftart" style:family="text">
      <style:text-properties fo:color="#282626" fo:letter-spacing="-0.0013in" style:text-scale="95%"/>
    </style:style>
    <style:style style:name="T41" style:parent-style-name="Absatz-Standardschriftart" style:family="text">
      <style:text-properties fo:color="#282626" fo:letter-spacing="-0.0097in" style:text-scale="95%"/>
    </style:style>
    <style:style style:name="T42" style:parent-style-name="Absatz-Standardschriftart" style:family="text">
      <style:text-properties fo:color="#282626" fo:letter-spacing="-0.0013in" style:text-scale="95%"/>
    </style:style>
    <style:style style:name="P43" style:parent-style-name="Standard" style:family="paragraph">
      <style:paragraph-properties fo:text-align="center" fo:margin-top="0.009in" fo:margin-left="0.0611in" fo:margin-right="0.0131in">
        <style:tab-stops/>
      </style:paragraph-properties>
    </style:style>
    <style:style style:name="T44" style:parent-style-name="Absatz-Standardschriftart" style:family="text">
      <style:text-properties style:font-name="Calibri" fo:font-style="italic" style:font-style-asian="italic" fo:color="#282626" fo:letter-spacing="-0.0048in" fo:font-size="16pt" style:font-size-asian="16pt"/>
    </style:style>
    <style:style style:name="T45" style:parent-style-name="Absatz-Standardschriftart" style:family="text">
      <style:text-properties style:font-name="Calibri" fo:font-style="italic" style:font-style-asian="italic" fo:color="#282626" fo:letter-spacing="-0.002in" fo:font-size="16pt" style:font-size-asian="16pt"/>
    </style:style>
    <style:style style:name="T46" style:parent-style-name="Absatz-Standardschriftart" style:family="text">
      <style:text-properties style:font-name="Calibri" fo:font-style="italic" style:font-style-asian="italic" fo:color="#282626" fo:letter-spacing="-0.0027in" fo:font-size="16pt" style:font-size-asian="16pt"/>
    </style:style>
    <style:style style:name="P47" style:parent-style-name="Standard" style:family="paragraph">
      <style:paragraph-properties fo:break-before="column"/>
    </style:style>
    <style:style style:name="P48" style:parent-style-name="Textkörper" style:family="paragraph">
      <style:text-properties style:font-name="Calibri" fo:font-style="italic" style:font-style-asian="italic" fo:font-size="22pt" style:font-size-asian="22pt"/>
    </style:style>
    <style:style style:name="P49" style:parent-style-name="Textkörper" style:family="paragraph">
      <style:paragraph-properties fo:margin-top="0.0055in"/>
      <style:text-properties style:font-name="Calibri" fo:font-style="italic" style:font-style-asian="italic" fo:font-size="26.5pt" style:font-size-asian="26.5pt"/>
    </style:style>
    <style:style style:name="P50" style:parent-style-name="Textkörper" style:family="paragraph">
      <style:paragraph-properties fo:margin-top="0.0006in" fo:margin-left="0.7055in" fo:margin-right="0.0222in" fo:text-indent="0.0326in">
        <style:tab-stops/>
      </style:paragraph-properties>
    </style:style>
    <style:style style:name="T51" style:parent-style-name="Absatz-Standardschriftart" style:family="text">
      <style:text-properties fo:color="#282626" fo:letter-spacing="-0.0027in" style:text-scale="95%"/>
    </style:style>
    <style:style style:name="P52" style:parent-style-name="Standard" style:family="paragraph">
      <style:paragraph-properties fo:break-before="column"/>
    </style:style>
    <style:style style:name="P53" style:parent-style-name="Textkörper" style:family="paragraph">
      <style:text-properties fo:font-size="22pt" style:font-size-asian="22pt"/>
    </style:style>
    <style:style style:name="P54" style:parent-style-name="Textkörper" style:family="paragraph">
      <style:text-properties fo:font-size="22pt" style:font-size-asian="22pt"/>
    </style:style>
    <style:style style:name="P55" style:parent-style-name="Textkörper" style:family="paragraph">
      <style:paragraph-properties fo:margin-top="0.2541in" fo:margin-left="0.7055in">
        <style:tab-stops/>
      </style:paragraph-properties>
    </style:style>
    <style:style style:name="T56" style:parent-style-name="Absatz-Standardschriftart" style:family="text">
      <style:text-properties fo:color="#282626" fo:letter-spacing="-0.0013in"/>
    </style:style>
    <style:style style:name="S2" style:family="section">
      <style:section-properties fo:margin-left="0in" fo:margin-right="0in" style:writing-mode="lr-tb"/>
    </style:style>
    <style:style style:name="P57" style:parent-style-name="Textkörper" style:family="paragraph">
      <style:text-properties fo:font-size="14.5pt" style:font-size-asian="14.5pt"/>
    </style:style>
    <style:style style:name="S3" style:family="section">
      <style:section-properties fo:margin-left="0in" fo:margin-right="0in" style:writing-mode="lr-tb">
        <style:columns fo:column-count="5">
          <style:column style:rel-width="5050*" fo:start-indent="0in" fo:end-indent="0.3736in"/>
          <style:column style:rel-width="3708*" fo:start-indent="0.3736in" fo:end-indent="0.5291in"/>
          <style:column style:rel-width="5071*" fo:start-indent="0.5298in" fo:end-indent="0.3541in"/>
          <style:column style:rel-width="4784*" fo:start-indent="0.3541in" fo:end-indent="0.3305in"/>
          <style:column style:rel-width="9907*" fo:start-indent="0.3305in" fo:end-indent="0in"/>
        </style:columns>
      </style:section-properties>
    </style:style>
    <style:style style:name="P58" style:parent-style-name="Textkörper" style:family="paragraph">
      <style:paragraph-properties fo:margin-top="0.0006in"/>
      <style:text-properties fo:font-size="16.5pt" style:font-size-asian="16.5pt"/>
    </style:style>
    <style:style style:name="P59" style:parent-style-name="Textkörper" style:family="paragraph">
      <style:paragraph-properties fo:margin-left="0.9993in">
        <style:tab-stops/>
      </style:paragraph-properties>
    </style:style>
    <style:style style:name="T60" style:parent-style-name="Absatz-Standardschriftart" style:family="text">
      <style:text-properties fo:color="#282626" fo:letter-spacing="-0.0013in"/>
    </style:style>
    <style:style style:name="P61" style:parent-style-name="Textkörper" style:family="paragraph">
      <style:text-properties fo:font-size="22pt" style:font-size-asian="22pt"/>
    </style:style>
    <style:style style:name="P62" style:parent-style-name="Textkörper" style:family="paragraph">
      <style:paragraph-properties fo:margin-top="0.2527in" fo:line-height="265%" fo:margin-left="0.075in" fo:margin-right="0.0208in" fo:text-indent="0.8861in">
        <style:tab-stops/>
      </style:paragraph-properties>
    </style:style>
    <style:style style:name="T63" style:parent-style-name="Absatz-Standardschriftart" style:family="text">
      <style:text-properties fo:color="#282626" fo:letter-spacing="-0.0013in"/>
    </style:style>
    <style:style style:name="T64" style:parent-style-name="Absatz-Standardschriftart" style:family="text">
      <style:text-properties fo:color="#282626" fo:letter-spacing="-0.0027in" style:text-scale="95%"/>
    </style:style>
    <style:style style:name="T65" style:parent-style-name="Absatz-Standardschriftart" style:family="text">
      <style:text-properties fo:color="#282626" fo:letter-spacing="-0.0131in" style:text-scale="95%"/>
    </style:style>
    <style:style style:name="T66" style:parent-style-name="Absatz-Standardschriftart" style:family="text">
      <style:text-properties fo:color="#282626" fo:letter-spacing="-0.0027in" style:text-scale="95%"/>
    </style:style>
    <style:style style:name="T67" style:parent-style-name="Absatz-Standardschriftart" style:family="text">
      <style:text-properties fo:color="#282626" fo:letter-spacing="-0.0131in" style:text-scale="95%"/>
    </style:style>
    <style:style style:name="T68" style:parent-style-name="Absatz-Standardschriftart" style:family="text">
      <style:text-properties fo:color="#282626" fo:letter-spacing="-0.0027in" style:text-scale="95%"/>
    </style:style>
    <style:style style:name="P69" style:parent-style-name="Standard" style:family="paragraph">
      <style:paragraph-properties fo:break-before="column"/>
    </style:style>
    <style:style style:name="P70" style:parent-style-name="Textkörper" style:family="paragraph">
      <style:paragraph-properties fo:text-align="center" fo:margin-top="0.1972in" fo:margin-left="0.0881in" fo:margin-right="0.034in">
        <style:tab-stops/>
      </style:paragraph-properties>
    </style:style>
    <style:style style:name="T71" style:parent-style-name="Absatz-Standardschriftart" style:family="text">
      <style:text-properties fo:color="#282626" fo:letter-spacing="-0.0013in" style:text-scale="95%"/>
    </style:style>
    <style:style style:name="T72" style:parent-style-name="Absatz-Standardschriftart" style:family="text">
      <style:text-properties fo:color="#282626" fo:letter-spacing="-0.0131in" style:text-scale="95%"/>
    </style:style>
    <style:style style:name="T73" style:parent-style-name="Absatz-Standardschriftart" style:family="text">
      <style:text-properties fo:color="#282626" fo:letter-spacing="-0.0013in" style:text-scale="95%"/>
    </style:style>
    <style:style style:name="T74" style:parent-style-name="Absatz-Standardschriftart" style:family="text">
      <style:text-properties fo:color="#282626" fo:letter-spacing="-0.0131in" style:text-scale="95%"/>
    </style:style>
    <style:style style:name="T75" style:parent-style-name="Absatz-Standardschriftart" style:family="text">
      <style:text-properties fo:color="#282626" fo:letter-spacing="-0.0013in" style:text-scale="95%"/>
    </style:style>
    <style:style style:name="T76" style:parent-style-name="Absatz-Standardschriftart" style:family="text">
      <style:text-properties fo:color="#282626" fo:letter-spacing="-0.0013in"/>
    </style:style>
    <style:style style:name="P77" style:parent-style-name="Textkörper" style:family="paragraph">
      <style:paragraph-properties fo:margin-top="0.0055in"/>
      <style:text-properties fo:font-size="26pt" style:font-size-asian="26pt"/>
    </style:style>
    <style:style style:name="P78" style:parent-style-name="Textkörper" style:family="paragraph">
      <style:paragraph-properties fo:text-align="center" fo:line-height="262%" fo:margin-left="0.075in" fo:margin-right="0.0263in">
        <style:tab-stops/>
      </style:paragraph-properties>
    </style:style>
    <style:style style:name="T79" style:parent-style-name="Absatz-Standardschriftart" style:family="text">
      <style:text-properties fo:color="#282626" fo:letter-spacing="-0.0013in"/>
    </style:style>
    <style:style style:name="P80" style:parent-style-name="Textkörper" style:family="paragraph">
      <style:paragraph-properties fo:text-align="center" fo:margin-top="0.0479in" fo:line-height="250%" fo:margin-left="0.075in" fo:margin-right="0.0263in">
        <style:tab-stops/>
      </style:paragraph-properties>
    </style:style>
    <style:style style:name="T81" style:parent-style-name="Absatz-Standardschriftart" style:family="text">
      <style:text-properties fo:color="#282626" fo:letter-spacing="-0.0069in" style:text-scale="95%"/>
    </style:style>
    <style:style style:name="T82" style:parent-style-name="Absatz-Standardschriftart" style:family="text">
      <style:text-properties fo:color="#282626" fo:letter-spacing="-0.0013in"/>
    </style:style>
    <style:style style:name="P83" style:parent-style-name="Standard" style:family="paragraph">
      <style:paragraph-properties fo:break-before="column" fo:margin-top="0.0069in"/>
    </style:style>
    <style:style style:name="P84" style:parent-style-name="Textkörper" style:family="paragraph">
      <style:paragraph-properties fo:text-align="justify" fo:margin-left="0.2333in" fo:margin-right="0.1756in" fo:text-indent="0.1729in">
        <style:tab-stops/>
      </style:paragraph-properties>
    </style:style>
    <style:style style:name="T85" style:parent-style-name="Absatz-Standardschriftart" style:family="text">
      <style:text-properties fo:color="#282626"/>
    </style:style>
    <style:style style:name="T86" style:parent-style-name="Absatz-Standardschriftart" style:family="text">
      <style:text-properties fo:color="#282626" fo:letter-spacing="-0.0027in" style:text-scale="95%"/>
    </style:style>
    <style:style style:name="T87" style:parent-style-name="Absatz-Standardschriftart" style:family="text">
      <style:text-properties fo:color="#282626" fo:letter-spacing="-0.0062in"/>
    </style:style>
    <style:style style:name="T88" style:parent-style-name="Absatz-Standardschriftart" style:family="text">
      <style:text-properties fo:color="#282626" fo:letter-spacing="-0.0076in" style:text-scale="95%"/>
    </style:style>
    <style:style style:name="P89" style:parent-style-name="Textkörper" style:family="paragraph">
      <style:paragraph-properties fo:margin-top="0.0013in"/>
      <style:text-properties fo:font-size="29.5pt" style:font-size-asian="29.5pt"/>
    </style:style>
    <style:style style:name="P90" style:parent-style-name="Textkörper" style:family="paragraph">
      <style:paragraph-properties fo:line-height="253%" fo:margin-left="0.075in" fo:text-indent="0.6298in">
        <style:tab-stops/>
      </style:paragraph-properties>
    </style:style>
    <style:style style:name="T91" style:parent-style-name="Absatz-Standardschriftart" style:family="text">
      <style:text-properties fo:color="#282626" fo:letter-spacing="-0.0013in"/>
    </style:style>
    <style:style style:name="T92" style:parent-style-name="Absatz-Standardschriftart" style:family="text">
      <style:text-properties fo:color="#282626" fo:letter-spacing="-0.0055in" style:text-scale="95%"/>
    </style:style>
    <style:style style:name="T93" style:parent-style-name="Absatz-Standardschriftart" style:family="text">
      <style:text-properties fo:color="#282626" fo:letter-spacing="-0.0118in" style:text-scale="95%"/>
    </style:style>
    <style:style style:name="T94" style:parent-style-name="Absatz-Standardschriftart" style:family="text">
      <style:text-properties fo:color="#282626" fo:letter-spacing="-0.0055in" style:text-scale="95%"/>
    </style:style>
    <style:style style:name="P95" style:parent-style-name="Textkörper" style:family="paragraph">
      <style:paragraph-properties fo:text-align="center" fo:line-height="0.2881in" fo:margin-left="0.4861in" fo:margin-right="0.4388in">
        <style:tab-stops/>
      </style:paragraph-properties>
    </style:style>
    <style:style style:name="T96" style:parent-style-name="Absatz-Standardschriftart" style:family="text">
      <style:text-properties fo:color="#282626" fo:letter-spacing="-0.0013in"/>
    </style:style>
    <style:style style:name="P97" style:parent-style-name="Textkörper" style:family="paragraph">
      <style:paragraph-properties fo:margin-top="0.0013in"/>
      <style:text-properties fo:font-size="32.5pt" style:font-size-asian="32.5pt"/>
    </style:style>
    <style:style style:name="P98" style:parent-style-name="Textkörper" style:family="paragraph">
      <style:paragraph-properties fo:text-align="center" fo:margin-left="0.4861in" fo:margin-right="0.4388in">
        <style:tab-stops/>
      </style:paragraph-properties>
    </style:style>
    <style:style style:name="T99" style:parent-style-name="Absatz-Standardschriftart" style:family="text">
      <style:text-properties fo:color="#282626" fo:letter-spacing="-0.0041in"/>
    </style:style>
    <style:style style:name="P100" style:parent-style-name="Standard" style:family="paragraph">
      <style:paragraph-properties fo:break-before="column"/>
    </style:style>
    <style:style style:name="P101" style:parent-style-name="Textkörper" style:family="paragraph">
      <style:paragraph-properties fo:text-align="center" fo:margin-top="0.1944in" fo:margin-left="0.4861in" fo:margin-right="0.4388in">
        <style:tab-stops/>
      </style:paragraph-properties>
    </style:style>
    <style:style style:name="T102" style:parent-style-name="Absatz-Standardschriftart" style:family="text">
      <style:text-properties fo:color="#282626" fo:letter-spacing="-0.0013in"/>
    </style:style>
    <style:style style:name="T103" style:parent-style-name="Absatz-Standardschriftart" style:family="text">
      <style:text-properties fo:color="#282626" fo:letter-spacing="-0.0027in" style:text-scale="90%"/>
    </style:style>
    <style:style style:name="P104" style:parent-style-name="Textkörper" style:family="paragraph">
      <style:paragraph-properties fo:margin-top="0.0027in"/>
      <style:text-properties fo:font-size="28.5pt" style:font-size-asian="28.5pt"/>
    </style:style>
    <style:style style:name="P105" style:parent-style-name="Textkörper" style:family="paragraph">
      <style:paragraph-properties fo:text-align="center" fo:margin-top="0.0006in" fo:line-height="248%" fo:margin-left="0.075in" fo:margin-right="0.0263in">
        <style:tab-stops/>
      </style:paragraph-properties>
    </style:style>
    <style:style style:name="T106" style:parent-style-name="Absatz-Standardschriftart" style:family="text">
      <style:text-properties fo:color="#282626" fo:letter-spacing="-0.0055in" style:text-scale="95%"/>
    </style:style>
    <style:style style:name="T107" style:parent-style-name="Absatz-Standardschriftart" style:family="text">
      <style:text-properties fo:color="#282626" fo:letter-spacing="-0.0118in" style:text-scale="95%"/>
    </style:style>
    <style:style style:name="T108" style:parent-style-name="Absatz-Standardschriftart" style:family="text">
      <style:text-properties fo:color="#282626" fo:letter-spacing="-0.0055in" style:text-scale="95%"/>
    </style:style>
    <style:style style:name="T109" style:parent-style-name="Absatz-Standardschriftart" style:family="text">
      <style:text-properties fo:color="#282626" fo:letter-spacing="-0.0013in"/>
    </style:style>
    <style:style style:name="T110" style:parent-style-name="Absatz-Standardschriftart" style:family="text">
      <style:text-properties fo:color="#282626" fo:letter-spacing="-0.0055in"/>
    </style:style>
    <style:style style:name="P111" style:parent-style-name="Textkörper" style:family="paragraph">
      <style:paragraph-properties fo:break-before="column" fo:margin-top="0.0534in" fo:line-height="240%" fo:margin-left="1.1618in" fo:margin-right="0.0722in" fo:text-indent="-0.502in">
        <style:tab-stops>
          <style:tab-stop style:type="left" style:position="2.8152in"/>
          <style:tab-stop style:type="left" style:position="3.3444in"/>
        </style:tab-stops>
      </style:paragraph-properties>
    </style:style>
    <style:style style:name="T112" style:parent-style-name="Absatz-Standardschriftart" style:family="text">
      <style:text-properties fo:color="#282626"/>
    </style:style>
    <style:style style:name="T113" style:parent-style-name="Absatz-Standardschriftart" style:family="text">
      <style:text-properties fo:color="#282626"/>
    </style:style>
    <style:style style:name="T114" style:parent-style-name="Absatz-Standardschriftart" style:family="text">
      <style:text-properties fo:color="#282626"/>
    </style:style>
    <style:style style:name="T115" style:parent-style-name="Absatz-Standardschriftart" style:family="text">
      <style:text-properties fo:color="#282626" fo:letter-spacing="-0.0013in"/>
    </style:style>
    <style:style style:name="T116" style:parent-style-name="Absatz-Standardschriftart" style:family="text">
      <style:text-properties fo:color="#282626"/>
    </style:style>
    <style:style style:name="T117" style:parent-style-name="Absatz-Standardschriftart" style:family="text">
      <style:text-properties fo:color="#282626" fo:letter-spacing="-0.0041in" style:text-scale="95%"/>
    </style:style>
    <style:style style:name="T118" style:parent-style-name="Absatz-Standardschriftart" style:family="text">
      <style:text-properties fo:color="#282626" fo:letter-spacing="-0.0131in" style:text-scale="95%"/>
    </style:style>
    <style:style style:name="T119" style:parent-style-name="Absatz-Standardschriftart" style:family="text">
      <style:text-properties fo:color="#282626" fo:letter-spacing="-0.0041in" style:text-scale="95%"/>
    </style:style>
    <style:style style:name="T120" style:parent-style-name="Absatz-Standardschriftart" style:family="text">
      <style:text-properties fo:color="#282626" fo:letter-spacing="-0.0131in" style:text-scale="95%"/>
    </style:style>
    <style:style style:name="T121" style:parent-style-name="Absatz-Standardschriftart" style:family="text">
      <style:text-properties fo:color="#282626" fo:letter-spacing="-0.0041in" style:text-scale="95%"/>
    </style:style>
    <style:style style:name="P122" style:parent-style-name="Textkörper" style:family="paragraph">
      <style:paragraph-properties fo:margin-top="0.0083in" fo:line-height="241%" fo:margin-left="1.1604in" fo:margin-right="3.1972in" fo:text-indent="-1.0645in">
        <style:tab-stops/>
      </style:paragraph-properties>
    </style:style>
    <style:style style:name="T123" style:parent-style-name="Absatz-Standardschriftart" style:family="text">
      <style:text-properties fo:color="#282626" fo:letter-spacing="-0.0027in" style:text-scale="95%"/>
    </style:style>
    <style:style style:name="T124" style:parent-style-name="Absatz-Standardschriftart" style:family="text">
      <style:text-properties fo:color="#282626" fo:letter-spacing="-0.0013in"/>
    </style:style>
    <style:style style:name="P125" style:parent-style-name="Textkörper" style:family="paragraph">
      <style:paragraph-properties fo:line-height="0.2937in" fo:margin-left="0.075in">
        <style:tab-stops/>
      </style:paragraph-properties>
    </style:style>
    <style:style style:name="T126" style:parent-style-name="Absatz-Standardschriftart" style:family="text">
      <style:text-properties fo:color="#282626" fo:letter-spacing="-0.0055in" style:text-scale="95%"/>
    </style:style>
    <style:style style:name="T127" style:parent-style-name="Absatz-Standardschriftart" style:family="text">
      <style:text-properties fo:color="#282626" fo:letter-spacing="-0.0069in" style:text-scale="95%"/>
    </style:style>
    <style:style style:name="T128" style:parent-style-name="Absatz-Standardschriftart" style:family="text">
      <style:text-properties fo:color="#282626" fo:letter-spacing="-0.0055in" style:text-scale="95%"/>
    </style:style>
    <style:style style:name="T129" style:parent-style-name="Absatz-Standardschriftart" style:family="text">
      <style:text-properties fo:color="#282626" fo:letter-spacing="-0.0069in" style:text-scale="95%"/>
    </style:style>
    <style:style style:name="T130" style:parent-style-name="Absatz-Standardschriftart" style:family="text">
      <style:text-properties fo:color="#282626" fo:letter-spacing="-0.0055in" style:text-scale="95%"/>
    </style:style>
    <style:style style:name="T131" style:parent-style-name="Absatz-Standardschriftart" style:family="text">
      <style:text-properties fo:color="#282626" fo:letter-spacing="-0.0069in" style:text-scale="95%"/>
    </style:style>
    <style:style style:name="T132" style:parent-style-name="Absatz-Standardschriftart" style:family="text">
      <style:text-properties fo:color="#282626" fo:letter-spacing="-0.0055in" style:text-scale="95%"/>
    </style:style>
    <style:style style:name="S4" style:family="section">
      <style:section-properties fo:margin-left="0in" fo:margin-right="0in" style:writing-mode="lr-tb"/>
    </style:style>
    <style:style style:name="P133" style:parent-style-name="Textkörper" style:family="paragraph">
      <style:paragraph-properties fo:margin-top="0.0763in" fo:margin-left="3.4729in">
        <style:tab-stops>
          <style:tab-stop style:type="left" style:position="3.0312in"/>
        </style:tab-stops>
      </style:paragraph-properties>
    </style:style>
    <style:style style:name="T134" style:parent-style-name="Absatz-Standardschriftart" style:family="text">
      <style:text-properties fo:color="#282626" fo:letter-spacing="-0.0034in" style:text-scale="90%" style:text-position="35.1% 100%"/>
    </style:style>
    <style:style style:name="T135" style:parent-style-name="Absatz-Standardschriftart" style:family="text">
      <style:text-properties fo:color="#282626" fo:letter-spacing="-0.0062in" style:text-position="35.1% 100%"/>
    </style:style>
    <style:style style:name="T136" style:parent-style-name="Absatz-Standardschriftart" style:family="text">
      <style:text-properties fo:color="#282626" fo:letter-spacing="-0.0013in" style:text-position="35.1% 100%"/>
    </style:style>
    <style:style style:name="T137" style:parent-style-name="Absatz-Standardschriftart" style:family="text">
      <style:text-properties fo:color="#282626" style:text-position="35.1% 100%"/>
    </style:style>
    <style:style style:name="T138" style:parent-style-name="Absatz-Standardschriftart" style:family="text">
      <style:text-properties fo:color="#282626" fo:letter-spacing="-0.0013in" style:text-scale="90%"/>
    </style:style>
    <style:style style:name="T139" style:parent-style-name="Absatz-Standardschriftart" style:family="text">
      <style:text-properties fo:color="#282626" fo:letter-spacing="-0.0027in" style:text-scale="90%"/>
    </style:style>
    <style:style style:name="T140" style:parent-style-name="Absatz-Standardschriftart" style:family="text">
      <style:text-properties fo:color="#282626" fo:letter-spacing="-0.0013in" style:text-scale="90%"/>
    </style:style>
    <style:style style:name="T141" style:parent-style-name="Absatz-Standardschriftart" style:family="text">
      <style:text-properties fo:color="#282626" fo:letter-spacing="-0.002in" style:text-scale="90%"/>
    </style:style>
    <style:style style:name="T142" style:parent-style-name="Absatz-Standardschriftart" style:family="text">
      <style:text-properties fo:color="#282626" fo:letter-spacing="-0.0013in" style:text-scale="90%"/>
    </style:style>
    <style:style style:name="P143" style:parent-style-name="Textkörper" style:family="paragraph">
      <style:text-properties fo:font-size="10pt" style:font-size-asian="10pt"/>
    </style:style>
    <style:style style:name="P144" style:parent-style-name="Textkörper" style:family="paragraph">
      <style:paragraph-properties fo:margin-top="0.0006in"/>
      <style:text-properties fo:font-size="14.5pt" style:font-size-asian="14.5pt"/>
    </style:style>
    <style:style style:name="P145" style:parent-style-name="Textkörper" style:family="paragraph">
      <style:paragraph-properties fo:margin-top="0.0541in" fo:margin-left="3.2923in">
        <style:tab-stops>
          <style:tab-stop style:type="left" style:position="4.143in"/>
        </style:tab-stops>
      </style:paragraph-properties>
    </style:style>
    <style:style style:name="T146" style:parent-style-name="Absatz-Standardschriftart" style:family="text">
      <style:text-properties fo:color="#282626" fo:letter-spacing="-0.0013in" style:text-scale="90%" style:text-position="2.7% 100%"/>
    </style:style>
    <style:style style:name="T147" style:parent-style-name="Absatz-Standardschriftart" style:family="text">
      <style:text-properties fo:color="#282626" fo:letter-spacing="-0.0027in" style:text-scale="90%" style:text-position="2.7% 100%"/>
    </style:style>
    <style:style style:name="T148" style:parent-style-name="Absatz-Standardschriftart" style:family="text">
      <style:text-properties fo:color="#282626" fo:letter-spacing="-0.0013in" style:text-scale="90%" style:text-position="2.7% 100%"/>
    </style:style>
    <style:style style:name="T149" style:parent-style-name="Absatz-Standardschriftart" style:family="text">
      <style:text-properties fo:color="#282626" fo:letter-spacing="-0.002in" style:text-scale="90%" style:text-position="2.7% 100%"/>
    </style:style>
    <style:style style:name="T150" style:parent-style-name="Absatz-Standardschriftart" style:family="text">
      <style:text-properties fo:color="#282626" fo:letter-spacing="-0.0013in" style:text-scale="90%" style:text-position="2.7% 100%"/>
    </style:style>
    <style:style style:name="T151" style:parent-style-name="Absatz-Standardschriftart" style:family="text">
      <style:text-properties fo:color="#282626" style:text-position="2.7% 100%"/>
    </style:style>
    <style:style style:name="T152" style:parent-style-name="Absatz-Standardschriftart" style:family="text">
      <style:text-properties fo:color="#282626" fo:letter-spacing="-0.0013in"/>
    </style:style>
    <style:style style:name="P153" style:parent-style-name="Textkörper" style:family="paragraph">
      <style:text-properties fo:font-size="10pt" style:font-size-asian="10pt"/>
    </style:style>
    <style:style style:name="P154" style:parent-style-name="Textkörper" style:family="paragraph">
      <style:text-properties fo:font-size="10pt" style:font-size-asian="10pt"/>
    </style:style>
    <style:style style:name="P155" style:parent-style-name="Textkörper" style:family="paragraph">
      <style:text-properties fo:font-size="11.5pt" style:font-size-asian="11.5pt"/>
    </style:style>
    <style:style style:name="P156" style:parent-style-name="Textkörper" style:family="paragraph">
      <style:paragraph-properties fo:margin-top="0.0527in" fo:margin-left="3.6687in">
        <style:tab-stops/>
      </style:paragraph-properties>
    </style:style>
    <style:style style:name="T157" style:parent-style-name="Absatz-Standardschriftart" style:family="text">
      <style:text-properties fo:color="#282626" fo:letter-spacing="-0.0055in"/>
    </style:style>
    <style:style style:name="T158" style:parent-style-name="Absatz-Standardschriftart" style:family="text">
      <style:text-properties fo:color="#282626" fo:letter-spacing="-0.0166in"/>
    </style:style>
    <style:style style:name="T159" style:parent-style-name="Absatz-Standardschriftart" style:family="text">
      <style:text-properties fo:color="#282626" fo:letter-spacing="-0.0055in"/>
    </style:style>
    <style:style style:name="T160" style:parent-style-name="Absatz-Standardschriftart" style:family="text">
      <style:text-properties fo:color="#282626" fo:letter-spacing="-0.0159in"/>
    </style:style>
    <style:style style:name="T161" style:parent-style-name="Absatz-Standardschriftart" style:family="text">
      <style:text-properties fo:color="#282626" fo:letter-spacing="-0.0055in"/>
    </style:style>
    <style:style style:family="graphic" style:name="a10">
      <style:graphic-properties style:writing-mode="lr-tb" draw:fill="solid" draw:fill-color="#fff9c8" draw:opacity="100%" draw:stroke="none"/>
      <style:paragraph-properties/>
    </style:style>
    <style:style style:family="graphic" style:name="a11">
      <style:graphic-properties style:writing-mode="lr-tb" draw:fill="none" draw:stroke="solid" svg:stroke-width="0.01847in" svg:stroke-color="#706f6f" svg:stroke-opacity="100%" draw:stroke-linejoin="round"/>
      <style:paragraph-properties/>
    </style:style>
    <style:style style:family="graphic" style:name="a12">
      <style:graphic-properties style:writing-mode="lr-tb" draw:fill="none" draw:stroke="solid" svg:stroke-width="0.01222in" svg:stroke-color="#706f6f" svg:stroke-opacity="100%" draw:stroke-linejoin="round"/>
      <style:paragraph-properties/>
    </style:style>
    <style:style style:family="graphic" style:name="a13">
      <style:graphic-properties style:writing-mode="lr-tb" draw:fill="none" draw:stroke="solid" svg:stroke-width="0.01378in" svg:stroke-color="#706f6f" svg:stroke-opacity="100%" draw:stroke-linejoin="round"/>
      <style:paragraph-properties/>
    </style:style>
    <style:style style:family="graphic" style:name="a14">
      <style:graphic-properties style:writing-mode="lr-tb" draw:fill="none" draw:stroke="solid" svg:stroke-width="0.01151in" svg:stroke-color="#706f6f" svg:stroke-opacity="100%" draw:stroke-linejoin="round"/>
      <style:paragraph-properties/>
    </style:style>
    <style:style style:family="graphic" style:name="a15">
      <style:graphic-properties style:writing-mode="lr-tb" draw:fill="solid" draw:fill-color="#edf2da" draw:opacity="100%" draw:stroke="none"/>
      <style:paragraph-properties/>
    </style:style>
    <style:style style:family="graphic" style:name="a16">
      <style:graphic-properties style:writing-mode="lr-tb" draw:fill="solid" draw:fill-color="#f4e1cf" draw:opacity="100%" draw:stroke="none"/>
      <style:paragraph-properties/>
    </style:style>
    <style:style style:family="graphic" style:name="a17">
      <style:graphic-properties style:wrap="run-through" style:run-through="background" style:writing-mode="lr-tb" style:horizontal-rel="page" style:vertical-rel="page" style:horizontal-pos="from-left" style:vertical-pos="from-top"/>
    </style:style>
    <style:style style:family="graphic" style:name="a0">
      <style:graphic-properties style:writing-mode="lr-tb" draw:fill="none" draw:stroke="solid" svg:stroke-width="0.0277in" svg:stroke-color="#b1b1b1" svg:stroke-opacity="100%" draw:stroke-linejoin="round"/>
      <style:paragraph-properties/>
    </style:style>
    <style:style style:family="graphic" style:name="a1">
      <style:graphic-properties style:writing-mode="lr-tb" draw:fill="none" draw:stroke="solid" svg:stroke-width="0.01817in" svg:stroke-color="#706f6f" svg:stroke-opacity="100%" draw:stroke-linejoin="round"/>
      <style:paragraph-properties/>
    </style:style>
    <style:style style:family="graphic" style:name="a2">
      <style:graphic-properties style:writing-mode="lr-tb" draw:fill="none" draw:stroke="solid" svg:stroke-width="0.01847in" svg:stroke-color="#706f6f" svg:stroke-opacity="100%" draw:stroke-linejoin="round"/>
      <style:paragraph-properties/>
    </style:style>
    <style:style style:family="graphic" style:name="a3">
      <style:graphic-properties style:writing-mode="lr-tb" draw:fill="none" draw:stroke="solid" svg:stroke-width="0.01847in" svg:stroke-color="#706f6f" svg:stroke-opacity="100%" draw:stroke-linejoin="round"/>
      <style:paragraph-properties/>
    </style:style>
    <style:style style:family="graphic" style:name="a4">
      <style:graphic-properties style:writing-mode="lr-tb" draw:fill="none" draw:stroke="solid" svg:stroke-width="0.0181in" svg:stroke-color="#706f6f" svg:stroke-opacity="100%" draw:stroke-linejoin="round"/>
      <style:paragraph-properties/>
    </style:style>
    <style:style style:family="graphic" style:name="a5">
      <style:graphic-properties style:writing-mode="lr-tb" draw:fill="none" draw:stroke="solid" svg:stroke-width="0.01581in" svg:stroke-color="#706f6f" svg:stroke-opacity="100%" draw:stroke-linejoin="round"/>
      <style:paragraph-properties/>
    </style:style>
    <style:style style:family="graphic" style:name="a6">
      <style:graphic-properties style:writing-mode="lr-tb" draw:fill="none" draw:stroke="solid" svg:stroke-width="0.00615in" svg:stroke-color="#706f6f" svg:stroke-opacity="100%" draw:stroke-linejoin="round"/>
      <style:paragraph-properties/>
    </style:style>
    <style:style style:family="graphic" style:name="a7">
      <style:graphic-properties style:writing-mode="lr-tb" draw:fill="none" draw:stroke="solid" svg:stroke-width="0.01851in" svg:stroke-color="#706f6f" svg:stroke-opacity="100%" draw:stroke-linejoin="round"/>
      <style:paragraph-properties/>
    </style:style>
    <style:style style:family="graphic" style:name="a8">
      <style:graphic-properties style:writing-mode="lr-tb" draw:fill="solid" draw:fill-color="#f4e1cf" draw:opacity="100%" draw:stroke="none"/>
      <style:paragraph-properties/>
    </style:style>
    <style:style style:family="graphic" style:name="a9">
      <style:graphic-properties style:writing-mode="lr-tb" draw:fill="solid" draw:fill-color="#c6e1f4" draw:opacity="100%" draw:stroke="none"/>
      <style:paragraph-properties/>
    </style:style>
  </office:automatic-styles>
  <office:body>
    <office:text text:use-soft-page-breaks="true">
      <text:p text:style-name="P1"><text:span text:style-name="T2">ORGANIGRAMA</text:span></text:p>
      <text:p text:style-name="P3"/>
      <text:p text:style-name="P4"/>
      <text:p text:style-name="P5"/>
      <text:p text:style-name="P6"><text:span text:style-name="T7">Asamblea</text:span></text:p>
      <text:p text:style-name="P8"/>
      <text:p text:style-name="P9"/>
      <text:p text:style-name="P10"/>
      <text:p text:style-name="P11"/>
      <text:p text:style-name="P12"><text:span text:style-name="T13">Junta</text:span><text:span text:style-name="T14"><text:s/></text:span><text:span text:style-name="T15">Directiva</text:span></text:p>
      <text:p text:style-name="P16"/>
      <text:p text:style-name="P17"/>
      <text:p text:style-name="P18"/>
      <text:p text:style-name="P19"/>
      <text:section text:name="Sect1" text:style-name="S1">
        <text:p text:style-name="P20"/>
        <text:p text:style-name="P21"/>
        <text:p text:style-name="P22"/>
        <text:p text:style-name="P23"><text:span text:style-name="T24">Coordinadora<text:s/></text:span><text:span text:style-name="T25">Hogar</text:span><text:span text:style-name="T26"><text:s/></text:span><text:span text:style-name="T27">Funcional<text:s/></text:span><text:span text:style-name="T28">Jennifer Jerez</text:span></text:p>
        <text:p text:style-name="P29"/>
        <text:p text:style-name="P30"/>
        <text:p text:style-name="P31"/>
        <text:p text:style-name="P32"><text:span text:style-name="T33">Coordinadora</text:span></text:p>
        <text:p text:style-name="P34"><text:span text:style-name="T35">Selene<text:s/></text:span><text:span text:style-name="T36">Hernández</text:span></text:p>
        <text:p text:style-name="P37"><text:span text:style-name="T38">Gerente</text:span><text:span text:style-name="T39"><text:s/></text:span><text:span text:style-name="T40">/</text:span><text:span text:style-name="T41"><text:s/></text:span><text:span text:style-name="T42">Directora</text:span></text:p>
        <text:p text:style-name="P43"><text:span text:style-name="T44">Jennifer</text:span><text:span text:style-name="T45"><text:s/></text:span><text:span text:style-name="T46">Jerez</text:span></text:p>
        <text:p text:style-name="P47"/>
        <text:p text:style-name="P48"/>
        <text:p text:style-name="P49"/>
        <text:p text:style-name="P50"><text:span text:style-name="T51">Servicios Comunes</text:span></text:p>
        <text:p text:style-name="P52"/>
        <text:p text:style-name="P53"/>
        <text:p text:style-name="P54"/>
        <text:p text:style-name="P55"><text:span text:style-name="T56">Otros</text:span></text:p>
      </text:section>
      <text:section text:name="Sect2" text:style-name="S2">
        <text:p text:style-name="P57"/>
      </text:section>
      <text:section text:name="Sect3" text:style-name="S3">
        <text:p text:style-name="P58"/>
        <text:p text:style-name="P59"><text:span text:style-name="T60">Educadores</text:span></text:p>
        <text:p text:style-name="P61"/>
        <text:p text:style-name="P62"><text:span text:style-name="T63">Cuidadores<text:s/></text:span><text:span text:style-name="T64">Personal</text:span><text:span text:style-name="T65"><text:s/></text:span><text:span text:style-name="T66">de</text:span><text:span text:style-name="T67"><text:s/></text:span><text:span text:style-name="T68">limpieza/cocina</text:span></text:p>
        <text:p text:style-name="P69"/>
        <text:p text:style-name="P70"><text:span text:style-name="T71">Centro</text:span><text:span text:style-name="T72"><text:s/></text:span><text:span text:style-name="T73">de</text:span><text:span text:style-name="T74"><text:s/></text:span><text:span text:style-name="T75">Día<text:s/></text:span><text:span text:style-name="T76">Ocupacional</text:span></text:p>
        <text:p text:style-name="P77"/>
        <text:p text:style-name="P78"><text:span text:style-name="T79">Educadoras Cuidadoras</text:span></text:p>
        <text:p text:style-name="P80"><text:span text:style-name="T81">Fisioterapeuta<text:s/></text:span><text:span text:style-name="T82">Logopedas</text:span></text:p>
        <text:p text:style-name="P83"/>
        <text:p text:style-name="P84"><text:span text:style-name="T85">Apoyo Educativo y Promoción de la<text:s/></text:span><text:span text:style-name="T86">Autonomía</text:span><text:span text:style-name="T87"><text:s/></text:span><text:span text:style-name="T88">Personal</text:span></text:p>
        <text:p text:style-name="P89"/>
        <text:p text:style-name="P90"><text:span text:style-name="T91">Educadoras<text:s/></text:span><text:span text:style-name="T92">Terapeuta</text:span><text:span text:style-name="T93"><text:s/></text:span><text:span text:style-name="T94">Ocupacional</text:span></text:p>
        <text:p text:style-name="P95"><text:span text:style-name="T96">Logopedas</text:span></text:p>
        <text:p text:style-name="P97"/>
        <text:p text:style-name="P98"><text:span text:style-name="T99">Fisioterapeuta</text:span></text:p>
        <text:p text:style-name="P100"/>
        <text:p text:style-name="P101"><text:span text:style-name="T102">Atención<text:s/></text:span><text:span text:style-name="T103">Temprana</text:span></text:p>
        <text:p text:style-name="P104"/>
        <text:p text:style-name="P105"><text:span text:style-name="T106">Terapeuta</text:span><text:span text:style-name="T107"><text:s/></text:span><text:span text:style-name="T108">Ocupacional<text:s/></text:span><text:span text:style-name="T109">Logopedas<text:s/></text:span><text:span text:style-name="T110">Fisioterapeutas</text:span></text:p>
        <text:p text:style-name="P111"><text:span text:style-name="T112">Trabajadora Social</text:span><text:span text:style-name="T113"><text:tab/></text:span><text:span text:style-name="T114"><text:tab/></text:span><text:span text:style-name="T115">Voluntariado Psicóloga</text:span><text:span text:style-name="T116"><text:tab/></text:span><text:span text:style-name="T117">Alumnado</text:span><text:span text:style-name="T118"><text:s/></text:span><text:span text:style-name="T119">en</text:span><text:span text:style-name="T120"><text:s/></text:span><text:span text:style-name="T121">prácticas</text:span></text:p>
        <text:p text:style-name="P122"><text:span text:style-name="T123">Administración/contabilidad<text:s/></text:span><text:span text:style-name="T124">Limpieza Imprenta</text:span></text:p>
        <text:p text:style-name="P125"><text:span text:style-name="T126">Responsable</text:span><text:span text:style-name="T127"><text:s/></text:span><text:span text:style-name="T128">de</text:span><text:span text:style-name="T129"><text:s/></text:span><text:span text:style-name="T130">redes</text:span><text:span text:style-name="T131"><text:s/></text:span><text:span text:style-name="T132">sociales</text:span></text:p>
      </text:section>
      <text:section text:name="Sect4" text:style-name="S4">
        <text:p text:style-name="P133"><draw:g draw:z-index="251658240" draw:name="docshapegroup1" draw:id="id17" draw:style-name="a17" text:anchor-type="paragraph"><svg:title/><svg:desc/><draw:custom-shape svg:x="0.54097in" svg:y="0.56319in" svg:width="20.90417in" svg:height="12.74514in" draw:z-index="0" draw:id="id0" draw:style-name="a0" draw:name="docshape2"><svg:title/><svg:desc/><draw:enhanced-geometry draw:type="non-primitive" svg:viewBox="0 0 30102 18353" draw:enhanced-path="M 18601 0 L 29163 16 29240 19 29315 27 29388 42 29459 61 29528 86 29594 115 29657 149 29717 187 29773 230 29826 276 29875 326 29920 379 29961 435 29997 495 30028 557 30054 621 30074 688 30089 757 30099 828 30102 900 30102 17468 30099 17540 30089 17611 30074 17680 30054 17746 30028 17811 29997 17873 29961 17933 29920 17989 29875 18042 29826 18092 29773 18139 29717 18181 29657 18219 29594 18253 29528 18282 29459 18307 29388 18326 29315 18340 29240 18349 29163 18352 939 18352 862 18349 787 18340 714 18326 643 18307 574 18282 508 18253 445 18219 385 18181 329 18139 276 18092 227 18042 182 17989 141 17933 105 17873 74 17811 48 17746 28 17680 13 17611 3 17540 0 17468 0 900 3 828 13 757 28 688 48 621 74 557 105 494 141 435 182 379 227 325 276 275 329 229 385 187 445 149 508 115 574 85 643 61 714 41 787 27 862 19 939 16 11388 16 N" draw:text-areas="?f221 ?f223 ?f222 ?f224" draw:glue-points="?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137"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102"/><draw:equation draw:name="f7" draw:formula="?f4 / 18353"/><draw:equation draw:name="f8" draw:formula="0 + 29942 - 779"/><draw:equation draw:name="f9" draw:formula="?f8 * ?f5 / 30102"/><draw:equation draw:name="f10" draw:formula="828 * ?f4 / 18353"/><draw:equation draw:name="f11" draw:formula="0 + 30094 - 779"/><draw:equation draw:name="f12" draw:formula="?f11 * ?f5 / 30102"/><draw:equation draw:name="f13" draw:formula="839 * ?f4 / 18353"/><draw:equation draw:name="f14" draw:formula="0 + 30238 - 779"/><draw:equation draw:name="f15" draw:formula="?f14 * ?f5 / 30102"/><draw:equation draw:name="f16" draw:formula="873 * ?f4 / 18353"/><draw:equation draw:name="f17" draw:formula="0 + 30373 - 779"/><draw:equation draw:name="f18" draw:formula="?f17 * ?f5 / 30102"/><draw:equation draw:name="f19" draw:formula="927 * ?f4 / 18353"/><draw:equation draw:name="f20" draw:formula="0 + 30496 - 779"/><draw:equation draw:name="f21" draw:formula="?f20 * ?f5 / 30102"/><draw:equation draw:name="f22" draw:formula="999 * ?f4 / 18353"/><draw:equation draw:name="f23" draw:formula="0 + 30605 - 779"/><draw:equation draw:name="f24" draw:formula="?f23 * ?f5 / 30102"/><draw:equation draw:name="f25" draw:formula="1088 * ?f4 / 18353"/><draw:equation draw:name="f26" draw:formula="0 + 30699 - 779"/><draw:equation draw:name="f27" draw:formula="?f26 * ?f5 / 30102"/><draw:equation draw:name="f28" draw:formula="1191 * ?f4 / 18353"/><draw:equation draw:name="f29" draw:formula="0 + 30776 - 779"/><draw:equation draw:name="f30" draw:formula="?f29 * ?f5 / 30102"/><draw:equation draw:name="f31" draw:formula="1307 * ?f4 / 18353"/><draw:equation draw:name="f32" draw:formula="0 + 30833 - 779"/><draw:equation draw:name="f33" draw:formula="?f32 * ?f5 / 30102"/><draw:equation draw:name="f34" draw:formula="1433 * ?f4 / 18353"/><draw:equation draw:name="f35" draw:formula="0 + 30868 - 779"/><draw:equation draw:name="f36" draw:formula="?f35 * ?f5 / 30102"/><draw:equation draw:name="f37" draw:formula="1569 * ?f4 / 18353"/><draw:equation draw:name="f38" draw:formula="0 + 30881 - 779"/><draw:equation draw:name="f39" draw:formula="?f38 * ?f5 / 30102"/><draw:equation draw:name="f40" draw:formula="1712 * ?f4 / 18353"/><draw:equation draw:name="f41" draw:formula="0 + 30878 - 779"/><draw:equation draw:name="f42" draw:formula="?f41 * ?f5 / 30102"/><draw:equation draw:name="f43" draw:formula="18352 * ?f4 / 18353"/><draw:equation draw:name="f44" draw:formula="0 + 30853 - 779"/><draw:equation draw:name="f45" draw:formula="?f44 * ?f5 / 30102"/><draw:equation draw:name="f46" draw:formula="18492 * ?f4 / 18353"/><draw:equation draw:name="f47" draw:formula="0 + 30807 - 779"/><draw:equation draw:name="f48" draw:formula="?f47 * ?f5 / 30102"/><draw:equation draw:name="f49" draw:formula="18623 * ?f4 / 18353"/><draw:equation draw:name="f50" draw:formula="0 + 30740 - 779"/><draw:equation draw:name="f51" draw:formula="?f50 * ?f5 / 30102"/><draw:equation draw:name="f52" draw:formula="18745 * ?f4 / 18353"/><draw:equation draw:name="f53" draw:formula="0 + 30654 - 779"/><draw:equation draw:name="f54" draw:formula="?f53 * ?f5 / 30102"/><draw:equation draw:name="f55" draw:formula="18854 * ?f4 / 18353"/><draw:equation draw:name="f56" draw:formula="0 + 30552 - 779"/><draw:equation draw:name="f57" draw:formula="?f56 * ?f5 / 30102"/><draw:equation draw:name="f58" draw:formula="18951 * ?f4 / 18353"/><draw:equation draw:name="f59" draw:formula="0 + 30436 - 779"/><draw:equation draw:name="f60" draw:formula="?f59 * ?f5 / 30102"/><draw:equation draw:name="f61" draw:formula="19031 * ?f4 / 18353"/><draw:equation draw:name="f62" draw:formula="0 + 30307 - 779"/><draw:equation draw:name="f63" draw:formula="?f62 * ?f5 / 30102"/><draw:equation draw:name="f64" draw:formula="19094 * ?f4 / 18353"/><draw:equation draw:name="f65" draw:formula="0 + 30167 - 779"/><draw:equation draw:name="f66" draw:formula="?f65 * ?f5 / 30102"/><draw:equation draw:name="f67" draw:formula="19138 * ?f4 / 18353"/><draw:equation draw:name="f68" draw:formula="0 + 30019 - 779"/><draw:equation draw:name="f69" draw:formula="?f68 * ?f5 / 30102"/><draw:equation draw:name="f70" draw:formula="19161 * ?f4 / 18353"/><draw:equation draw:name="f71" draw:formula="0 + 1718 - 779"/><draw:equation draw:name="f72" draw:formula="?f71 * ?f5 / 30102"/><draw:equation draw:name="f73" draw:formula="19164 * ?f4 / 18353"/><draw:equation draw:name="f74" draw:formula="0 + 1566 - 779"/><draw:equation draw:name="f75" draw:formula="?f74 * ?f5 / 30102"/><draw:equation draw:name="f76" draw:formula="19152 * ?f4 / 18353"/><draw:equation draw:name="f77" draw:formula="0 + 1422 - 779"/><draw:equation draw:name="f78" draw:formula="?f77 * ?f5 / 30102"/><draw:equation draw:name="f79" draw:formula="19119 * ?f4 / 18353"/><draw:equation draw:name="f80" draw:formula="0 + 1287 - 779"/><draw:equation draw:name="f81" draw:formula="?f80 * ?f5 / 30102"/><draw:equation draw:name="f82" draw:formula="19065 * ?f4 / 18353"/><draw:equation draw:name="f83" draw:formula="0 + 1164 - 779"/><draw:equation draw:name="f84" draw:formula="?f83 * ?f5 / 30102"/><draw:equation draw:name="f85" draw:formula="18993 * ?f4 / 18353"/><draw:equation draw:name="f86" draw:formula="0 + 1055 - 779"/><draw:equation draw:name="f87" draw:formula="?f86 * ?f5 / 30102"/><draw:equation draw:name="f88" draw:formula="18904 * ?f4 / 18353"/><draw:equation draw:name="f89" draw:formula="0 + 961 - 779"/><draw:equation draw:name="f90" draw:formula="?f89 * ?f5 / 30102"/><draw:equation draw:name="f91" draw:formula="18801 * ?f4 / 18353"/><draw:equation draw:name="f92" draw:formula="0 + 884 - 779"/><draw:equation draw:name="f93" draw:formula="?f92 * ?f5 / 30102"/><draw:equation draw:name="f94" draw:formula="18685 * ?f4 / 18353"/><draw:equation draw:name="f95" draw:formula="0 + 827 - 779"/><draw:equation draw:name="f96" draw:formula="?f95 * ?f5 / 30102"/><draw:equation draw:name="f97" draw:formula="18558 * ?f4 / 18353"/><draw:equation draw:name="f98" draw:formula="0 + 792 - 779"/><draw:equation draw:name="f99" draw:formula="?f98 * ?f5 / 30102"/><draw:equation draw:name="f100" draw:formula="18423 * ?f4 / 18353"/><draw:equation draw:name="f101" draw:formula="0 + 779 - 779"/><draw:equation draw:name="f102" draw:formula="?f101 * ?f5 / 30102"/><draw:equation draw:name="f103" draw:formula="18280 * ?f4 / 18353"/><draw:equation draw:name="f104" draw:formula="0 + 782 - 779"/><draw:equation draw:name="f105" draw:formula="?f104 * ?f5 / 30102"/><draw:equation draw:name="f106" draw:formula="1640 * ?f4 / 18353"/><draw:equation draw:name="f107" draw:formula="0 + 807 - 779"/><draw:equation draw:name="f108" draw:formula="?f107 * ?f5 / 30102"/><draw:equation draw:name="f109" draw:formula="1500 * ?f4 / 18353"/><draw:equation draw:name="f110" draw:formula="0 + 853 - 779"/><draw:equation draw:name="f111" draw:formula="?f110 * ?f5 / 30102"/><draw:equation draw:name="f112" draw:formula="1369 * ?f4 / 18353"/><draw:equation draw:name="f113" draw:formula="0 + 920 - 779"/><draw:equation draw:name="f114" draw:formula="?f113 * ?f5 / 30102"/><draw:equation draw:name="f115" draw:formula="1247 * ?f4 / 18353"/><draw:equation draw:name="f116" draw:formula="0 + 1006 - 779"/><draw:equation draw:name="f117" draw:formula="?f116 * ?f5 / 30102"/><draw:equation draw:name="f118" draw:formula="1137 * ?f4 / 18353"/><draw:equation draw:name="f119" draw:formula="0 + 1108 - 779"/><draw:equation draw:name="f120" draw:formula="?f119 * ?f5 / 30102"/><draw:equation draw:name="f121" draw:formula="1041 * ?f4 / 18353"/><draw:equation draw:name="f122" draw:formula="0 + 1224 - 779"/><draw:equation draw:name="f123" draw:formula="?f122 * ?f5 / 30102"/><draw:equation draw:name="f124" draw:formula="961 * ?f4 / 18353"/><draw:equation draw:name="f125" draw:formula="0 + 1353 - 779"/><draw:equation draw:name="f126" draw:formula="?f125 * ?f5 / 30102"/><draw:equation draw:name="f127" draw:formula="897 * ?f4 / 18353"/><draw:equation draw:name="f128" draw:formula="0 + 1493 - 779"/><draw:equation draw:name="f129" draw:formula="?f128 * ?f5 / 30102"/><draw:equation draw:name="f130" draw:formula="853 * ?f4 / 18353"/><draw:equation draw:name="f131" draw:formula="0 + 1641 - 779"/><draw:equation draw:name="f132" draw:formula="?f131 * ?f5 / 30102"/><draw:equation draw:name="f133" draw:formula="831 * ?f4 / 18353"/><draw:equation draw:name="f134" draw:formula="0 + 12167 - 779"/><draw:equation draw:name="f135" draw:formula="?f134 * ?f5 / 30102"/><draw:equation draw:name="f136" draw:formula="?f9 / ?f6"/><draw:equation draw:name="f137" draw:formula="?f10 / ?f7"/><draw:equation draw:name="f138" draw:formula="?f12 / ?f6"/><draw:equation draw:name="f139" draw:formula="?f13 / ?f7"/><draw:equation draw:name="f140" draw:formula="?f15 / ?f6"/><draw:equation draw:name="f141" draw:formula="?f16 / ?f7"/><draw:equation draw:name="f142" draw:formula="?f18 / ?f6"/><draw:equation draw:name="f143" draw:formula="?f19 / ?f7"/><draw:equation draw:name="f144" draw:formula="?f21 / ?f6"/><draw:equation draw:name="f145" draw:formula="?f22 / ?f7"/><draw:equation draw:name="f146" draw:formula="?f24 / ?f6"/><draw:equation draw:name="f147" draw:formula="?f25 / ?f7"/><draw:equation draw:name="f148" draw:formula="?f27 / ?f6"/><draw:equation draw:name="f149" draw:formula="?f28 / ?f7"/><draw:equation draw:name="f150" draw:formula="?f30 / ?f6"/><draw:equation draw:name="f151" draw:formula="?f31 / ?f7"/><draw:equation draw:name="f152" draw:formula="?f33 / ?f6"/><draw:equation draw:name="f153" draw:formula="?f34 / ?f7"/><draw:equation draw:name="f154" draw:formula="?f36 / ?f6"/><draw:equation draw:name="f155" draw:formula="?f37 / ?f7"/><draw:equation draw:name="f156" draw:formula="?f39 / ?f6"/><draw:equation draw:name="f157" draw:formula="?f40 / ?f7"/><draw:equation draw:name="f158" draw:formula="?f42 / ?f6"/><draw:equation draw:name="f159" draw:formula="?f43 / ?f7"/><draw:equation draw:name="f160" draw:formula="?f45 / ?f6"/><draw:equation draw:name="f161" draw:formula="?f46 / ?f7"/><draw:equation draw:name="f162" draw:formula="?f48 / ?f6"/><draw:equation draw:name="f163" draw:formula="?f49 / ?f7"/><draw:equation draw:name="f164" draw:formula="?f51 / ?f6"/><draw:equation draw:name="f165" draw:formula="?f52 / ?f7"/><draw:equation draw:name="f166" draw:formula="?f54 / ?f6"/><draw:equation draw:name="f167" draw:formula="?f55 / ?f7"/><draw:equation draw:name="f168" draw:formula="?f57 / ?f6"/><draw:equation draw:name="f169" draw:formula="?f58 / ?f7"/><draw:equation draw:name="f170" draw:formula="?f60 / ?f6"/><draw:equation draw:name="f171" draw:formula="?f61 / ?f7"/><draw:equation draw:name="f172" draw:formula="?f63 / ?f6"/><draw:equation draw:name="f173" draw:formula="?f64 / ?f7"/><draw:equation draw:name="f174" draw:formula="?f66 / ?f6"/><draw:equation draw:name="f175" draw:formula="?f67 / ?f7"/><draw:equation draw:name="f176" draw:formula="?f69 / ?f6"/><draw:equation draw:name="f177" draw:formula="?f70 / ?f7"/><draw:equation draw:name="f178" draw:formula="?f72 / ?f6"/><draw:equation draw:name="f179" draw:formula="?f73 / ?f7"/><draw:equation draw:name="f180" draw:formula="?f75 / ?f6"/><draw:equation draw:name="f181" draw:formula="?f76 / ?f7"/><draw:equation draw:name="f182" draw:formula="?f78 / ?f6"/><draw:equation draw:name="f183" draw:formula="?f79 / ?f7"/><draw:equation draw:name="f184" draw:formula="?f81 / ?f6"/><draw:equation draw:name="f185" draw:formula="?f82 / ?f7"/><draw:equation draw:name="f186" draw:formula="?f84 / ?f6"/><draw:equation draw:name="f187" draw:formula="?f85 / ?f7"/><draw:equation draw:name="f188" draw:formula="?f87 / ?f6"/><draw:equation draw:name="f189" draw:formula="?f88 / ?f7"/><draw:equation draw:name="f190" draw:formula="?f90 / ?f6"/><draw:equation draw:name="f191" draw:formula="?f91 / ?f7"/><draw:equation draw:name="f192" draw:formula="?f93 / ?f6"/><draw:equation draw:name="f193" draw:formula="?f94 / ?f7"/><draw:equation draw:name="f194" draw:formula="?f96 / ?f6"/><draw:equation draw:name="f195" draw:formula="?f97 / ?f7"/><draw:equation draw:name="f196" draw:formula="?f99 / ?f6"/><draw:equation draw:name="f197" draw:formula="?f100 / ?f7"/><draw:equation draw:name="f198" draw:formula="?f102 / ?f6"/><draw:equation draw:name="f199" draw:formula="?f103 / ?f7"/><draw:equation draw:name="f200" draw:formula="?f105 / ?f6"/><draw:equation draw:name="f201" draw:formula="?f106 / ?f7"/><draw:equation draw:name="f202" draw:formula="?f108 / ?f6"/><draw:equation draw:name="f203" draw:formula="?f109 / ?f7"/><draw:equation draw:name="f204" draw:formula="?f111 / ?f6"/><draw:equation draw:name="f205" draw:formula="?f112 / ?f7"/><draw:equation draw:name="f206" draw:formula="?f114 / ?f6"/><draw:equation draw:name="f207" draw:formula="?f115 / ?f7"/><draw:equation draw:name="f208" draw:formula="?f117 / ?f6"/><draw:equation draw:name="f209" draw:formula="?f118 / ?f7"/><draw:equation draw:name="f210" draw:formula="?f120 / ?f6"/><draw:equation draw:name="f211" draw:formula="?f121 / ?f7"/><draw:equation draw:name="f212" draw:formula="?f123 / ?f6"/><draw:equation draw:name="f213" draw:formula="?f124 / ?f7"/><draw:equation draw:name="f214" draw:formula="?f126 / ?f6"/><draw:equation draw:name="f215" draw:formula="?f127 / ?f7"/><draw:equation draw:name="f216" draw:formula="?f129 / ?f6"/><draw:equation draw:name="f217" draw:formula="?f130 / ?f7"/><draw:equation draw:name="f218" draw:formula="?f132 / ?f6"/><draw:equation draw:name="f219" draw:formula="?f133 / ?f7"/><draw:equation draw:name="f220" draw:formula="?f135 / ?f6"/><draw:equation draw:name="f221" draw:formula="0 / ?f6"/><draw:equation draw:name="f222" draw:formula="?f1 / ?f6"/><draw:equation draw:name="f223" draw:formula="0 / ?f7"/><draw:equation draw:name="f224" draw:formula="?f3 / ?f7"/></draw:enhanced-geometry></draw:custom-shape><draw:custom-shape svg:x="9.05347in" svg:y="1.825in" svg:width="1.96597in" svg:height="4.07639in" draw:z-index="0" draw:id="id1" draw:style-name="a1" draw:name="docshape3"><svg:title/><svg:desc/><draw:enhanced-geometry draw:type="non-primitive" svg:viewBox="0 0 2831 5870" draw:enhanced-path="M 0 5869 L 0 3671 2831 3671 2831 0 N" draw:text-areas="?f20 ?f22 ?f21 ?f23" draw:glue-points="?f15 ?f16 ?f15 ?f17 ?f18 ?f17 ?f18 ?f1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31"/><draw:equation draw:name="f7" draw:formula="?f4 / 5870"/><draw:equation draw:name="f8" draw:formula="0 + 13038 - 13038"/><draw:equation draw:name="f9" draw:formula="?f8 * ?f5 / 2831"/><draw:equation draw:name="f10" draw:formula="8498 * ?f4 / 5870"/><draw:equation draw:name="f11" draw:formula="6300 * ?f4 / 5870"/><draw:equation draw:name="f12" draw:formula="0 + 15869 - 13038"/><draw:equation draw:name="f13" draw:formula="?f12 * ?f5 / 2831"/><draw:equation draw:name="f14" draw:formula="2629 * ?f4 / 5870"/><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18.55625in" svg:y="4.88264in" svg:width="0in" svg:height="0in" draw:z-index="0" draw:id="id2" draw:style-name="a2" draw:name="Line 17"><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7.4in" svg:y="4.88264in" svg:width="0in" svg:height="0in" draw:z-index="0" draw:id="id3" draw:style-name="a3" draw:name="Line 16"><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2.67847in" svg:y="7.12431in" svg:width="0in" svg:height="0in" draw:z-index="0" draw:id="id4" draw:style-name="a4" draw:name="Line 15"><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16.01806in" svg:y="5.24306in" svg:width="0in" svg:height="4.22569in" draw:z-index="0" draw:id="id5" draw:style-name="a5" draw:name="Line 14"><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19.56944in" svg:y="5.24306in" svg:width="0in" svg:height="1.64514in" draw:z-index="0" draw:id="id6" draw:style-name="a6" draw:name="Line 13"><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2.67847in" svg:y="5.54028in" svg:width="0.00139in" svg:height="2.26111in" draw:z-index="0" draw:id="id7" draw:style-name="a7" draw:name="docshape4"><svg:title/><svg:desc/><draw:enhanced-geometry draw:type="non-primitive" svg:viewBox="0 0 1270 2067560" draw:enhanced-path="M 0 1576070 L 0 2066925 M 0 0 L 0 605155 N" draw:text-areas="?f8 ?f14 ?f13 ?f15" draw:glue-points="?f8 ?f9 ?f8 ?f10 ?f8 ?f11 ?f8 ?f12"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067560"/><draw:equation draw:name="f8" draw:formula="0 / ?f6"/><draw:equation draw:name="f9" draw:formula="6642735 / ?f7"/><draw:equation draw:name="f10" draw:formula="7133590 / ?f7"/><draw:equation draw:name="f11" draw:formula="5066665 / ?f7"/><draw:equation draw:name="f12" draw:formula="5671820 / ?f7"/><draw:equation draw:name="f13" draw:formula="1270 / ?f6"/><draw:equation draw:name="f14" draw:formula="0 / ?f7"/><draw:equation draw:name="f15" draw:formula="2067560 / ?f7"/></draw:enhanced-geometry></draw:custom-shape><draw:custom-shape svg:x="1.01111in" svg:y="5.86181in" svg:width="3.33472in" svg:height="2.29375in" draw:z-index="0" draw:id="id8" draw:style-name="a8" draw:name="docshape5"><svg:title/><svg:desc/><draw:enhanced-geometry draw:type="non-primitive" svg:viewBox="0 0 4802 3303" draw:enhanced-path="M 3806 83 L 3799 51 3781 25 3755 7 3723 0 1186 0 1154 7 1128 25 1110 51 1104 83 1104 721 1110 753 1128 779 1154 797 1186 803 3723 803 3755 797 3781 779 3799 753 3806 721 3806 83 Z M 4243 1564 L 4229 1491 4188 1431 4128 1390 4055 1375 748 1375 675 1390 615 1431 574 1491 560 1564 560 1854 574 1927 615 1987 675 2028 748 2042 4055 2042 4128 2028 4188 1987 4229 1927 4243 1854 4243 1564 Z M 4802 2673 L 4792 2624 4765 2584 4725 2557 4677 2547 126 2547 77 2557 37 2584 10 2624 0 2673 0 3178 10 3226 37 3266 77 3293 126 3303 4677 3303 4725 3293 4765 3266 4792 3226 4802 3178 4802 2673 Z N" draw:text-areas="?f158 ?f160 ?f159 ?f161" draw:glue-points="?f98 ?f99 ?f100 ?f101 ?f102 ?f103 ?f104 ?f105 ?f106 ?f107 ?f108 ?f107 ?f109 ?f105 ?f110 ?f103 ?f111 ?f101 ?f112 ?f99 ?f112 ?f113 ?f111 ?f114 ?f110 ?f115 ?f109 ?f116 ?f108 ?f117 ?f106 ?f117 ?f104 ?f116 ?f102 ?f115 ?f100 ?f114 ?f98 ?f113 ?f98 ?f99 ?f118 ?f119 ?f120 ?f121 ?f122 ?f123 ?f124 ?f125 ?f126 ?f127 ?f128 ?f127 ?f129 ?f125 ?f130 ?f123 ?f131 ?f121 ?f132 ?f119 ?f132 ?f133 ?f131 ?f134 ?f130 ?f135 ?f129 ?f136 ?f128 ?f137 ?f126 ?f137 ?f124 ?f136 ?f122 ?f135 ?f120 ?f134 ?f118 ?f133 ?f118 ?f119 ?f138 ?f139 ?f140 ?f141 ?f142 ?f143 ?f144 ?f145 ?f146 ?f147 ?f148 ?f147 ?f149 ?f145 ?f150 ?f143 ?f151 ?f141 ?f152 ?f139 ?f152 ?f153 ?f151 ?f154 ?f150 ?f155 ?f149 ?f156 ?f148 ?f157 ?f146 ?f157 ?f144 ?f156 ?f142 ?f155 ?f140 ?f154 ?f138 ?f153 ?f138 ?f139"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2"/><draw:equation draw:name="f7" draw:formula="?f4 / 3303"/><draw:equation draw:name="f8" draw:formula="0 + 5262 - 1456"/><draw:equation draw:name="f9" draw:formula="?f8 * ?f5 / 4802"/><draw:equation draw:name="f10" draw:formula="8524 * ?f4 / 3303"/><draw:equation draw:name="f11" draw:formula="0 + 5255 - 1456"/><draw:equation draw:name="f12" draw:formula="?f11 * ?f5 / 4802"/><draw:equation draw:name="f13" draw:formula="8492 * ?f4 / 3303"/><draw:equation draw:name="f14" draw:formula="0 + 5237 - 1456"/><draw:equation draw:name="f15" draw:formula="?f14 * ?f5 / 4802"/><draw:equation draw:name="f16" draw:formula="8466 * ?f4 / 3303"/><draw:equation draw:name="f17" draw:formula="0 + 5211 - 1456"/><draw:equation draw:name="f18" draw:formula="?f17 * ?f5 / 4802"/><draw:equation draw:name="f19" draw:formula="8448 * ?f4 / 3303"/><draw:equation draw:name="f20" draw:formula="0 + 5179 - 1456"/><draw:equation draw:name="f21" draw:formula="?f20 * ?f5 / 4802"/><draw:equation draw:name="f22" draw:formula="8441 * ?f4 / 3303"/><draw:equation draw:name="f23" draw:formula="0 + 2642 - 1456"/><draw:equation draw:name="f24" draw:formula="?f23 * ?f5 / 4802"/><draw:equation draw:name="f25" draw:formula="0 + 2610 - 1456"/><draw:equation draw:name="f26" draw:formula="?f25 * ?f5 / 4802"/><draw:equation draw:name="f27" draw:formula="0 + 2584 - 1456"/><draw:equation draw:name="f28" draw:formula="?f27 * ?f5 / 4802"/><draw:equation draw:name="f29" draw:formula="0 + 2566 - 1456"/><draw:equation draw:name="f30" draw:formula="?f29 * ?f5 / 4802"/><draw:equation draw:name="f31" draw:formula="0 + 2560 - 1456"/><draw:equation draw:name="f32" draw:formula="?f31 * ?f5 / 4802"/><draw:equation draw:name="f33" draw:formula="9162 * ?f4 / 3303"/><draw:equation draw:name="f34" draw:formula="9194 * ?f4 / 3303"/><draw:equation draw:name="f35" draw:formula="9220 * ?f4 / 3303"/><draw:equation draw:name="f36" draw:formula="9238 * ?f4 / 3303"/><draw:equation draw:name="f37" draw:formula="9244 * ?f4 / 3303"/><draw:equation draw:name="f38" draw:formula="0 + 5699 - 1456"/><draw:equation draw:name="f39" draw:formula="?f38 * ?f5 / 4802"/><draw:equation draw:name="f40" draw:formula="10005 * ?f4 / 3303"/><draw:equation draw:name="f41" draw:formula="0 + 5685 - 1456"/><draw:equation draw:name="f42" draw:formula="?f41 * ?f5 / 4802"/><draw:equation draw:name="f43" draw:formula="9932 * ?f4 / 3303"/><draw:equation draw:name="f44" draw:formula="0 + 5644 - 1456"/><draw:equation draw:name="f45" draw:formula="?f44 * ?f5 / 4802"/><draw:equation draw:name="f46" draw:formula="9872 * ?f4 / 3303"/><draw:equation draw:name="f47" draw:formula="0 + 5584 - 1456"/><draw:equation draw:name="f48" draw:formula="?f47 * ?f5 / 4802"/><draw:equation draw:name="f49" draw:formula="9831 * ?f4 / 3303"/><draw:equation draw:name="f50" draw:formula="0 + 5511 - 1456"/><draw:equation draw:name="f51" draw:formula="?f50 * ?f5 / 4802"/><draw:equation draw:name="f52" draw:formula="9816 * ?f4 / 3303"/><draw:equation draw:name="f53" draw:formula="0 + 2204 - 1456"/><draw:equation draw:name="f54" draw:formula="?f53 * ?f5 / 4802"/><draw:equation draw:name="f55" draw:formula="0 + 2131 - 1456"/><draw:equation draw:name="f56" draw:formula="?f55 * ?f5 / 4802"/><draw:equation draw:name="f57" draw:formula="0 + 2071 - 1456"/><draw:equation draw:name="f58" draw:formula="?f57 * ?f5 / 4802"/><draw:equation draw:name="f59" draw:formula="0 + 2030 - 1456"/><draw:equation draw:name="f60" draw:formula="?f59 * ?f5 / 4802"/><draw:equation draw:name="f61" draw:formula="0 + 2016 - 1456"/><draw:equation draw:name="f62" draw:formula="?f61 * ?f5 / 4802"/><draw:equation draw:name="f63" draw:formula="10295 * ?f4 / 3303"/><draw:equation draw:name="f64" draw:formula="10368 * ?f4 / 3303"/><draw:equation draw:name="f65" draw:formula="10428 * ?f4 / 3303"/><draw:equation draw:name="f66" draw:formula="10469 * ?f4 / 3303"/><draw:equation draw:name="f67" draw:formula="10483 * ?f4 / 3303"/><draw:equation draw:name="f68" draw:formula="0 + 6258 - 1456"/><draw:equation draw:name="f69" draw:formula="?f68 * ?f5 / 4802"/><draw:equation draw:name="f70" draw:formula="11114 * ?f4 / 3303"/><draw:equation draw:name="f71" draw:formula="0 + 6248 - 1456"/><draw:equation draw:name="f72" draw:formula="?f71 * ?f5 / 4802"/><draw:equation draw:name="f73" draw:formula="11065 * ?f4 / 3303"/><draw:equation draw:name="f74" draw:formula="0 + 6221 - 1456"/><draw:equation draw:name="f75" draw:formula="?f74 * ?f5 / 4802"/><draw:equation draw:name="f76" draw:formula="11025 * ?f4 / 3303"/><draw:equation draw:name="f77" draw:formula="0 + 6181 - 1456"/><draw:equation draw:name="f78" draw:formula="?f77 * ?f5 / 4802"/><draw:equation draw:name="f79" draw:formula="10998 * ?f4 / 3303"/><draw:equation draw:name="f80" draw:formula="0 + 6133 - 1456"/><draw:equation draw:name="f81" draw:formula="?f80 * ?f5 / 4802"/><draw:equation draw:name="f82" draw:formula="10988 * ?f4 / 3303"/><draw:equation draw:name="f83" draw:formula="0 + 1582 - 1456"/><draw:equation draw:name="f84" draw:formula="?f83 * ?f5 / 4802"/><draw:equation draw:name="f85" draw:formula="0 + 1533 - 1456"/><draw:equation draw:name="f86" draw:formula="?f85 * ?f5 / 4802"/><draw:equation draw:name="f87" draw:formula="0 + 1493 - 1456"/><draw:equation draw:name="f88" draw:formula="?f87 * ?f5 / 4802"/><draw:equation draw:name="f89" draw:formula="0 + 1466 - 1456"/><draw:equation draw:name="f90" draw:formula="?f89 * ?f5 / 4802"/><draw:equation draw:name="f91" draw:formula="0 + 1456 - 1456"/><draw:equation draw:name="f92" draw:formula="?f91 * ?f5 / 4802"/><draw:equation draw:name="f93" draw:formula="11619 * ?f4 / 3303"/><draw:equation draw:name="f94" draw:formula="11667 * ?f4 / 3303"/><draw:equation draw:name="f95" draw:formula="11707 * ?f4 / 3303"/><draw:equation draw:name="f96" draw:formula="11734 * ?f4 / 3303"/><draw:equation draw:name="f97" draw:formula="11744 * ?f4 / 3303"/><draw:equation draw:name="f98" draw:formula="?f9 / ?f6"/><draw:equation draw:name="f99" draw:formula="?f10 / ?f7"/><draw:equation draw:name="f100" draw:formula="?f12 / ?f6"/><draw:equation draw:name="f101" draw:formula="?f13 / ?f7"/><draw:equation draw:name="f102" draw:formula="?f15 / ?f6"/><draw:equation draw:name="f103" draw:formula="?f16 / ?f7"/><draw:equation draw:name="f104" draw:formula="?f18 / ?f6"/><draw:equation draw:name="f105" draw:formula="?f19 / ?f7"/><draw:equation draw:name="f106" draw:formula="?f21 / ?f6"/><draw:equation draw:name="f107" draw:formula="?f22 / ?f7"/><draw:equation draw:name="f108" draw:formula="?f24 / ?f6"/><draw:equation draw:name="f109" draw:formula="?f26 / ?f6"/><draw:equation draw:name="f110" draw:formula="?f28 / ?f6"/><draw:equation draw:name="f111" draw:formula="?f30 / ?f6"/><draw:equation draw:name="f112" draw:formula="?f32 / ?f6"/><draw:equation draw:name="f113" draw:formula="?f33 / ?f7"/><draw:equation draw:name="f114" draw:formula="?f34 / ?f7"/><draw:equation draw:name="f115" draw:formula="?f35 / ?f7"/><draw:equation draw:name="f116" draw:formula="?f36 / ?f7"/><draw:equation draw:name="f117" draw:formula="?f37 / ?f7"/><draw:equation draw:name="f118" draw:formula="?f39 / ?f6"/><draw:equation draw:name="f119" draw:formula="?f40 / ?f7"/><draw:equation draw:name="f120" draw:formula="?f42 / ?f6"/><draw:equation draw:name="f121" draw:formula="?f43 / ?f7"/><draw:equation draw:name="f122" draw:formula="?f45 / ?f6"/><draw:equation draw:name="f123" draw:formula="?f46 / ?f7"/><draw:equation draw:name="f124" draw:formula="?f48 / ?f6"/><draw:equation draw:name="f125" draw:formula="?f49 / ?f7"/><draw:equation draw:name="f126" draw:formula="?f51 / ?f6"/><draw:equation draw:name="f127" draw:formula="?f52 / ?f7"/><draw:equation draw:name="f128" draw:formula="?f54 / ?f6"/><draw:equation draw:name="f129" draw:formula="?f56 / ?f6"/><draw:equation draw:name="f130" draw:formula="?f58 / ?f6"/><draw:equation draw:name="f131" draw:formula="?f60 / ?f6"/><draw:equation draw:name="f132" draw:formula="?f62 / ?f6"/><draw:equation draw:name="f133" draw:formula="?f63 / ?f7"/><draw:equation draw:name="f134" draw:formula="?f64 / ?f7"/><draw:equation draw:name="f135" draw:formula="?f65 / ?f7"/><draw:equation draw:name="f136" draw:formula="?f66 / ?f7"/><draw:equation draw:name="f137" draw:formula="?f67 / ?f7"/><draw:equation draw:name="f138" draw:formula="?f69 / ?f6"/><draw:equation draw:name="f139" draw:formula="?f70 / ?f7"/><draw:equation draw:name="f140" draw:formula="?f72 / ?f6"/><draw:equation draw:name="f141" draw:formula="?f73 / ?f7"/><draw:equation draw:name="f142" draw:formula="?f75 / ?f6"/><draw:equation draw:name="f143" draw:formula="?f76 / ?f7"/><draw:equation draw:name="f144" draw:formula="?f78 / ?f6"/><draw:equation draw:name="f145" draw:formula="?f79 / ?f7"/><draw:equation draw:name="f146" draw:formula="?f81 / ?f6"/><draw:equation draw:name="f147" draw:formula="?f82 / ?f7"/><draw:equation draw:name="f148" draw:formula="?f84 / ?f6"/><draw:equation draw:name="f149" draw:formula="?f86 / ?f6"/><draw:equation draw:name="f150" draw:formula="?f88 / ?f6"/><draw:equation draw:name="f151" draw:formula="?f90 / ?f6"/><draw:equation draw:name="f152" draw:formula="?f92 / ?f6"/><draw:equation draw:name="f153" draw:formula="?f93 / ?f7"/><draw:equation draw:name="f154" draw:formula="?f94 / ?f7"/><draw:equation draw:name="f155" draw:formula="?f95 / ?f7"/><draw:equation draw:name="f156" draw:formula="?f96 / ?f7"/><draw:equation draw:name="f157" draw:formula="?f97 / ?f7"/><draw:equation draw:name="f158" draw:formula="0 / ?f6"/><draw:equation draw:name="f159" draw:formula="?f1 / ?f6"/><draw:equation draw:name="f160" draw:formula="0 / ?f7"/><draw:equation draw:name="f161" draw:formula="?f3 / ?f7"/></draw:enhanced-geometry></draw:custom-shape><draw:custom-shape svg:x="9.825in" svg:y="1.35694in" svg:width="2.42708in" svg:height="2.85694in" draw:z-index="0" draw:id="id9" draw:style-name="a9" draw:name="docshape6"><svg:title/><svg:desc/><draw:enhanced-geometry draw:type="non-primitive" svg:viewBox="0 0 3495 4114" draw:enhanced-path="M 3494 3169 L 3482 3095 3448 3030 3397 2979 3332 2945 3258 2933 236 2933 162 2945 97 2979 46 3030 12 3095 0 3169 0 3877 12 3952 46 4017 97 4068 162 4101 236 4114 3258 4114 3332 4101 3397 4068 3448 4017 3482 3952 3494 3877 3494 3169 Z M 3494 1673 L 3482 1595 3446 1527 3393 1473 3325 1438 3247 1425 247 1425 169 1438 101 1473 48 1527 12 1595 0 1673 0 1954 12 2032 48 2100 101 2154 169 2189 247 2202 3247 2202 3325 2189 3393 2154 3446 2100 3482 2032 3494 1954 3494 1673 Z M 3494 248 L 3482 170 3446 102 3393 48 3325 13 3247 0 247 0 169 13 101 48 48 102 12 170 0 248 0 530 12 608 48 676 101 729 169 765 247 777 3247 777 3325 765 3393 729 3446 676 3482 608 3494 530 3494 248 Z N" draw:text-areas="?f140 ?f142 ?f141 ?f143" draw:glue-points="?f84 ?f85 ?f86 ?f87 ?f88 ?f89 ?f90 ?f91 ?f92 ?f93 ?f94 ?f95 ?f96 ?f97 ?f98 ?f99 ?f100 ?f101 ?f102 ?f103 ?f104 ?f105 ?f106 ?f107 ?f106 ?f108 ?f109 ?f110 ?f111 ?f112 ?f113 ?f114 ?f115 ?f116 ?f96 ?f117 ?f94 ?f118 ?f119 ?f120 ?f121 ?f122 ?f123 ?f124 ?f125 ?f126 ?f84 ?f127 ?f106 ?f108 ?f84 ?f128 ?f125 ?f129 ?f123 ?f130 ?f121 ?f131 ?f119 ?f132 ?f94 ?f133 ?f96 ?f134 ?f115 ?f135 ?f113 ?f136 ?f111 ?f137 ?f109 ?f138 ?f106 ?f139"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95"/><draw:equation draw:name="f7" draw:formula="?f4 / 4114"/><draw:equation draw:name="f8" draw:formula="0 + 17631 - 14149"/><draw:equation draw:name="f9" draw:formula="?f8 * ?f5 / 3495"/><draw:equation draw:name="f10" draw:formula="5049 * ?f4 / 4114"/><draw:equation draw:name="f11" draw:formula="0 + 17546 - 14149"/><draw:equation draw:name="f12" draw:formula="?f11 * ?f5 / 3495"/><draw:equation draw:name="f13" draw:formula="4933 * ?f4 / 4114"/><draw:equation draw:name="f14" draw:formula="0 + 17407 - 14149"/><draw:equation draw:name="f15" draw:formula="?f14 * ?f5 / 3495"/><draw:equation draw:name="f16" draw:formula="4887 * ?f4 / 4114"/><draw:equation draw:name="f17" draw:formula="0 + 14311 - 14149"/><draw:equation draw:name="f18" draw:formula="?f17 * ?f5 / 3495"/><draw:equation draw:name="f19" draw:formula="4899 * ?f4 / 4114"/><draw:equation draw:name="f20" draw:formula="0 + 14195 - 14149"/><draw:equation draw:name="f21" draw:formula="?f20 * ?f5 / 3495"/><draw:equation draw:name="f22" draw:formula="4984 * ?f4 / 4114"/><draw:equation draw:name="f23" draw:formula="0 + 14149 - 14149"/><draw:equation draw:name="f24" draw:formula="?f23 * ?f5 / 3495"/><draw:equation draw:name="f25" draw:formula="5123 * ?f4 / 4114"/><draw:equation draw:name="f26" draw:formula="0 + 14161 - 14149"/><draw:equation draw:name="f27" draw:formula="?f26 * ?f5 / 3495"/><draw:equation draw:name="f28" draw:formula="5906 * ?f4 / 4114"/><draw:equation draw:name="f29" draw:formula="0 + 14246 - 14149"/><draw:equation draw:name="f30" draw:formula="?f29 * ?f5 / 3495"/><draw:equation draw:name="f31" draw:formula="6022 * ?f4 / 4114"/><draw:equation draw:name="f32" draw:formula="0 + 14385 - 14149"/><draw:equation draw:name="f33" draw:formula="?f32 * ?f5 / 3495"/><draw:equation draw:name="f34" draw:formula="6068 * ?f4 / 4114"/><draw:equation draw:name="f35" draw:formula="0 + 17481 - 14149"/><draw:equation draw:name="f36" draw:formula="?f35 * ?f5 / 3495"/><draw:equation draw:name="f37" draw:formula="6055 * ?f4 / 4114"/><draw:equation draw:name="f38" draw:formula="0 + 17597 - 14149"/><draw:equation draw:name="f39" draw:formula="?f38 * ?f5 / 3495"/><draw:equation draw:name="f40" draw:formula="5971 * ?f4 / 4114"/><draw:equation draw:name="f41" draw:formula="0 + 17643 - 14149"/><draw:equation draw:name="f42" draw:formula="?f41 * ?f5 / 3495"/><draw:equation draw:name="f43" draw:formula="5831 * ?f4 / 4114"/><draw:equation draw:name="f44" draw:formula="3627 * ?f4 / 4114"/><draw:equation draw:name="f45" draw:formula="0 + 17595 - 14149"/><draw:equation draw:name="f46" draw:formula="?f45 * ?f5 / 3495"/><draw:equation draw:name="f47" draw:formula="3481 * ?f4 / 4114"/><draw:equation draw:name="f48" draw:formula="0 + 17474 - 14149"/><draw:equation draw:name="f49" draw:formula="?f48 * ?f5 / 3495"/><draw:equation draw:name="f50" draw:formula="3392 * ?f4 / 4114"/><draw:equation draw:name="f51" draw:formula="0 + 14396 - 14149"/><draw:equation draw:name="f52" draw:formula="?f51 * ?f5 / 3495"/><draw:equation draw:name="f53" draw:formula="3379 * ?f4 / 4114"/><draw:equation draw:name="f54" draw:formula="0 + 14250 - 14149"/><draw:equation draw:name="f55" draw:formula="?f54 * ?f5 / 3495"/><draw:equation draw:name="f56" draw:formula="3427 * ?f4 / 4114"/><draw:equation draw:name="f57" draw:formula="3549 * ?f4 / 4114"/><draw:equation draw:name="f58" draw:formula="3908 * ?f4 / 4114"/><draw:equation draw:name="f59" draw:formula="0 + 14197 - 14149"/><draw:equation draw:name="f60" draw:formula="?f59 * ?f5 / 3495"/><draw:equation draw:name="f61" draw:formula="4054 * ?f4 / 4114"/><draw:equation draw:name="f62" draw:formula="0 + 14318 - 14149"/><draw:equation draw:name="f63" draw:formula="?f62 * ?f5 / 3495"/><draw:equation draw:name="f64" draw:formula="4143 * ?f4 / 4114"/><draw:equation draw:name="f65" draw:formula="0 + 17396 - 14149"/><draw:equation draw:name="f66" draw:formula="?f65 * ?f5 / 3495"/><draw:equation draw:name="f67" draw:formula="4156 * ?f4 / 4114"/><draw:equation draw:name="f68" draw:formula="0 + 17542 - 14149"/><draw:equation draw:name="f69" draw:formula="?f68 * ?f5 / 3495"/><draw:equation draw:name="f70" draw:formula="4108 * ?f4 / 4114"/><draw:equation draw:name="f71" draw:formula="3986 * ?f4 / 4114"/><draw:equation draw:name="f72" draw:formula="2124 * ?f4 / 4114"/><draw:equation draw:name="f73" draw:formula="2002 * ?f4 / 4114"/><draw:equation draw:name="f74" draw:formula="1954 * ?f4 / 4114"/><draw:equation draw:name="f75" draw:formula="1967 * ?f4 / 4114"/><draw:equation draw:name="f76" draw:formula="2056 * ?f4 / 4114"/><draw:equation draw:name="f77" draw:formula="2202 * ?f4 / 4114"/><draw:equation draw:name="f78" draw:formula="2562 * ?f4 / 4114"/><draw:equation draw:name="f79" draw:formula="2683 * ?f4 / 4114"/><draw:equation draw:name="f80" draw:formula="2731 * ?f4 / 4114"/><draw:equation draw:name="f81" draw:formula="2719 * ?f4 / 4114"/><draw:equation draw:name="f82" draw:formula="2630 * ?f4 / 4114"/><draw:equation draw:name="f83" draw:formula="2484 * ?f4 / 4114"/><draw:equation draw:name="f84" draw:formula="?f9 / ?f6"/><draw:equation draw:name="f85" draw:formula="?f10 / ?f7"/><draw:equation draw:name="f86" draw:formula="?f12 / ?f6"/><draw:equation draw:name="f87" draw:formula="?f13 / ?f7"/><draw:equation draw:name="f88" draw:formula="?f15 / ?f6"/><draw:equation draw:name="f89" draw:formula="?f16 / ?f7"/><draw:equation draw:name="f90" draw:formula="?f18 / ?f6"/><draw:equation draw:name="f91" draw:formula="?f19 / ?f7"/><draw:equation draw:name="f92" draw:formula="?f21 / ?f6"/><draw:equation draw:name="f93" draw:formula="?f22 / ?f7"/><draw:equation draw:name="f94" draw:formula="?f24 / ?f6"/><draw:equation draw:name="f95" draw:formula="?f25 / ?f7"/><draw:equation draw:name="f96" draw:formula="?f27 / ?f6"/><draw:equation draw:name="f97" draw:formula="?f28 / ?f7"/><draw:equation draw:name="f98" draw:formula="?f30 / ?f6"/><draw:equation draw:name="f99" draw:formula="?f31 / ?f7"/><draw:equation draw:name="f100" draw:formula="?f33 / ?f6"/><draw:equation draw:name="f101" draw:formula="?f34 / ?f7"/><draw:equation draw:name="f102" draw:formula="?f36 / ?f6"/><draw:equation draw:name="f103" draw:formula="?f37 / ?f7"/><draw:equation draw:name="f104" draw:formula="?f39 / ?f6"/><draw:equation draw:name="f105" draw:formula="?f40 / ?f7"/><draw:equation draw:name="f106" draw:formula="?f42 / ?f6"/><draw:equation draw:name="f107" draw:formula="?f43 / ?f7"/><draw:equation draw:name="f108" draw:formula="?f44 / ?f7"/><draw:equation draw:name="f109" draw:formula="?f46 / ?f6"/><draw:equation draw:name="f110" draw:formula="?f47 / ?f7"/><draw:equation draw:name="f111" draw:formula="?f49 / ?f6"/><draw:equation draw:name="f112" draw:formula="?f50 / ?f7"/><draw:equation draw:name="f113" draw:formula="?f52 / ?f6"/><draw:equation draw:name="f114" draw:formula="?f53 / ?f7"/><draw:equation draw:name="f115" draw:formula="?f55 / ?f6"/><draw:equation draw:name="f116" draw:formula="?f56 / ?f7"/><draw:equation draw:name="f117" draw:formula="?f57 / ?f7"/><draw:equation draw:name="f118" draw:formula="?f58 / ?f7"/><draw:equation draw:name="f119" draw:formula="?f60 / ?f6"/><draw:equation draw:name="f120" draw:formula="?f61 / ?f7"/><draw:equation draw:name="f121" draw:formula="?f63 / ?f6"/><draw:equation draw:name="f122" draw:formula="?f64 / ?f7"/><draw:equation draw:name="f123" draw:formula="?f66 / ?f6"/><draw:equation draw:name="f124" draw:formula="?f67 / ?f7"/><draw:equation draw:name="f125" draw:formula="?f69 / ?f6"/><draw:equation draw:name="f126" draw:formula="?f70 / ?f7"/><draw:equation draw:name="f127" draw:formula="?f71 / ?f7"/><draw:equation draw:name="f128" draw:formula="?f72 / ?f7"/><draw:equation draw:name="f129" draw:formula="?f73 / ?f7"/><draw:equation draw:name="f130" draw:formula="?f74 / ?f7"/><draw:equation draw:name="f131" draw:formula="?f75 / ?f7"/><draw:equation draw:name="f132" draw:formula="?f76 / ?f7"/><draw:equation draw:name="f133" draw:formula="?f77 / ?f7"/><draw:equation draw:name="f134" draw:formula="?f78 / ?f7"/><draw:equation draw:name="f135" draw:formula="?f79 / ?f7"/><draw:equation draw:name="f136" draw:formula="?f80 / ?f7"/><draw:equation draw:name="f137" draw:formula="?f81 / ?f7"/><draw:equation draw:name="f138" draw:formula="?f82 / ?f7"/><draw:equation draw:name="f139" draw:formula="?f83 / ?f7"/><draw:equation draw:name="f140" draw:formula="0 / ?f6"/><draw:equation draw:name="f141" draw:formula="?f1 / ?f6"/><draw:equation draw:name="f142" draw:formula="0 / ?f7"/><draw:equation draw:name="f143" draw:formula="?f3 / ?f7"/></draw:enhanced-geometry></draw:custom-shape><draw:custom-shape svg:x="1.55903in" svg:y="4.49583in" svg:width="19.16875in" svg:height="1.04722in" draw:z-index="0" draw:id="id10" draw:style-name="a10" draw:name="docshape7"><svg:title/><svg:desc/><draw:enhanced-geometry draw:type="non-primitive" svg:viewBox="0 0 27603 1508" draw:enhanced-path="M 3335 231 L 3323 158 3291 95 3240 44 3177 12 3104 0 231 0 158 12 95 44 45 95 12 158 0 231 0 1276 12 1349 45 1412 95 1462 158 1495 231 1507 3104 1507 3177 1495 3240 1462 3291 1412 3323 1349 3335 1276 3335 231 Z M 13429 322 L 13414 248 13373 187 13312 146 13238 131 8468 131 8394 146 8334 187 8293 248 8278 322 8278 1185 8293 1259 8334 1320 8394 1361 8468 1376 13238 1376 13312 1361 13373 1320 13414 1259 13429 1185 13429 322 Z M 22488 331 L 22476 258 22443 194 22393 144 22329 110 22255 98 19386 98 19313 110 19249 144 19198 194 19165 258 19153 331 19153 1028 19165 1101 19198 1165 19249 1215 19313 1248 19386 1260 22255 1260 22329 1248 22393 1215 22443 1165 22476 1101 22488 1028 22488 331 Z M 27603 331 L 27591 258 27558 194 27507 144 27443 110 27370 98 24500 98 24427 110 24363 144 24313 194 24280 258 24268 331 24268 1028 24280 1101 24313 1165 24363 1215 24427 1248 24500 1260 27370 1260 27443 1248 27507 1215 27558 1165 27591 1101 27603 1028 27603 331 Z N" draw:text-areas="?f214 ?f216 ?f215 ?f217" draw:glue-points="?f134 ?f135 ?f136 ?f137 ?f138 ?f139 ?f140 ?f141 ?f142 ?f143 ?f144 ?f145 ?f146 ?f147 ?f148 ?f149 ?f150 ?f151 ?f152 ?f153 ?f154 ?f155 ?f156 ?f157 ?f158 ?f159 ?f160 ?f161 ?f162 ?f163 ?f164 ?f165 ?f166 ?f167 ?f168 ?f169 ?f170 ?f171 ?f172 ?f173 ?f174 ?f175 ?f176 ?f177 ?f158 ?f159 ?f178 ?f179 ?f180 ?f181 ?f182 ?f183 ?f184 ?f185 ?f186 ?f187 ?f188 ?f189 ?f190 ?f191 ?f192 ?f193 ?f194 ?f195 ?f196 ?f197 ?f198 ?f199 ?f200 ?f201 ?f202 ?f189 ?f203 ?f187 ?f204 ?f185 ?f205 ?f183 ?f206 ?f181 ?f207 ?f179 ?f208 ?f201 ?f209 ?f199 ?f210 ?f197 ?f211 ?f195 ?f212 ?f193 ?f213 ?f191 ?f202 ?f189"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603"/><draw:equation draw:name="f7" draw:formula="?f4 / 1508"/><draw:equation draw:name="f8" draw:formula="0 + 5568 - 2245"/><draw:equation draw:name="f9" draw:formula="?f8 * ?f5 / 27603"/><draw:equation draw:name="f10" draw:formula="6633 * ?f4 / 1508"/><draw:equation draw:name="f11" draw:formula="0 + 5485 - 2245"/><draw:equation draw:name="f12" draw:formula="?f11 * ?f5 / 27603"/><draw:equation draw:name="f13" draw:formula="6519 * ?f4 / 1508"/><draw:equation draw:name="f14" draw:formula="0 + 5349 - 2245"/><draw:equation draw:name="f15" draw:formula="?f14 * ?f5 / 27603"/><draw:equation draw:name="f16" draw:formula="6475 * ?f4 / 1508"/><draw:equation draw:name="f17" draw:formula="0 + 2403 - 2245"/><draw:equation draw:name="f18" draw:formula="?f17 * ?f5 / 27603"/><draw:equation draw:name="f19" draw:formula="6487 * ?f4 / 1508"/><draw:equation draw:name="f20" draw:formula="0 + 2290 - 2245"/><draw:equation draw:name="f21" draw:formula="?f20 * ?f5 / 27603"/><draw:equation draw:name="f22" draw:formula="6570 * ?f4 / 1508"/><draw:equation draw:name="f23" draw:formula="0 + 2245 - 2245"/><draw:equation draw:name="f24" draw:formula="?f23 * ?f5 / 27603"/><draw:equation draw:name="f25" draw:formula="6706 * ?f4 / 1508"/><draw:equation draw:name="f26" draw:formula="0 + 2257 - 2245"/><draw:equation draw:name="f27" draw:formula="?f26 * ?f5 / 27603"/><draw:equation draw:name="f28" draw:formula="7824 * ?f4 / 1508"/><draw:equation draw:name="f29" draw:formula="0 + 2340 - 2245"/><draw:equation draw:name="f30" draw:formula="?f29 * ?f5 / 27603"/><draw:equation draw:name="f31" draw:formula="7937 * ?f4 / 1508"/><draw:equation draw:name="f32" draw:formula="0 + 2476 - 2245"/><draw:equation draw:name="f33" draw:formula="?f32 * ?f5 / 27603"/><draw:equation draw:name="f34" draw:formula="7982 * ?f4 / 1508"/><draw:equation draw:name="f35" draw:formula="0 + 5422 - 2245"/><draw:equation draw:name="f36" draw:formula="?f35 * ?f5 / 27603"/><draw:equation draw:name="f37" draw:formula="7970 * ?f4 / 1508"/><draw:equation draw:name="f38" draw:formula="0 + 5536 - 2245"/><draw:equation draw:name="f39" draw:formula="?f38 * ?f5 / 27603"/><draw:equation draw:name="f40" draw:formula="7887 * ?f4 / 1508"/><draw:equation draw:name="f41" draw:formula="0 + 5580 - 2245"/><draw:equation draw:name="f42" draw:formula="?f41 * ?f5 / 27603"/><draw:equation draw:name="f43" draw:formula="7751 * ?f4 / 1508"/><draw:equation draw:name="f44" draw:formula="0 + 15674 - 2245"/><draw:equation draw:name="f45" draw:formula="?f44 * ?f5 / 27603"/><draw:equation draw:name="f46" draw:formula="6797 * ?f4 / 1508"/><draw:equation draw:name="f47" draw:formula="0 + 15618 - 2245"/><draw:equation draw:name="f48" draw:formula="?f47 * ?f5 / 27603"/><draw:equation draw:name="f49" draw:formula="6662 * ?f4 / 1508"/><draw:equation draw:name="f50" draw:formula="0 + 15483 - 2245"/><draw:equation draw:name="f51" draw:formula="?f50 * ?f5 / 27603"/><draw:equation draw:name="f52" draw:formula="6606 * ?f4 / 1508"/><draw:equation draw:name="f53" draw:formula="0 + 10639 - 2245"/><draw:equation draw:name="f54" draw:formula="?f53 * ?f5 / 27603"/><draw:equation draw:name="f55" draw:formula="6621 * ?f4 / 1508"/><draw:equation draw:name="f56" draw:formula="0 + 10538 - 2245"/><draw:equation draw:name="f57" draw:formula="?f56 * ?f5 / 27603"/><draw:equation draw:name="f58" draw:formula="6723 * ?f4 / 1508"/><draw:equation draw:name="f59" draw:formula="0 + 10523 - 2245"/><draw:equation draw:name="f60" draw:formula="?f59 * ?f5 / 27603"/><draw:equation draw:name="f61" draw:formula="7660 * ?f4 / 1508"/><draw:equation draw:name="f62" draw:formula="0 + 10579 - 2245"/><draw:equation draw:name="f63" draw:formula="?f62 * ?f5 / 27603"/><draw:equation draw:name="f64" draw:formula="7795 * ?f4 / 1508"/><draw:equation draw:name="f65" draw:formula="0 + 10713 - 2245"/><draw:equation draw:name="f66" draw:formula="?f65 * ?f5 / 27603"/><draw:equation draw:name="f67" draw:formula="7851 * ?f4 / 1508"/><draw:equation draw:name="f68" draw:formula="0 + 15557 - 2245"/><draw:equation draw:name="f69" draw:formula="?f68 * ?f5 / 27603"/><draw:equation draw:name="f70" draw:formula="7836 * ?f4 / 1508"/><draw:equation draw:name="f71" draw:formula="0 + 15659 - 2245"/><draw:equation draw:name="f72" draw:formula="?f71 * ?f5 / 27603"/><draw:equation draw:name="f73" draw:formula="7734 * ?f4 / 1508"/><draw:equation draw:name="f74" draw:formula="0 + 24721 - 2245"/><draw:equation draw:name="f75" draw:formula="?f74 * ?f5 / 27603"/><draw:equation draw:name="f76" draw:formula="6733 * ?f4 / 1508"/><draw:equation draw:name="f77" draw:formula="0 + 24638 - 2245"/><draw:equation draw:name="f78" draw:formula="?f77 * ?f5 / 27603"/><draw:equation draw:name="f79" draw:formula="6619 * ?f4 / 1508"/><draw:equation draw:name="f80" draw:formula="0 + 24500 - 2245"/><draw:equation draw:name="f81" draw:formula="?f80 * ?f5 / 27603"/><draw:equation draw:name="f82" draw:formula="6573 * ?f4 / 1508"/><draw:equation draw:name="f83" draw:formula="0 + 21558 - 2245"/><draw:equation draw:name="f84" draw:formula="?f83 * ?f5 / 27603"/><draw:equation draw:name="f85" draw:formula="6585 * ?f4 / 1508"/><draw:equation draw:name="f86" draw:formula="0 + 21443 - 2245"/><draw:equation draw:name="f87" draw:formula="?f86 * ?f5 / 27603"/><draw:equation draw:name="f88" draw:formula="6669 * ?f4 / 1508"/><draw:equation draw:name="f89" draw:formula="0 + 21398 - 2245"/><draw:equation draw:name="f90" draw:formula="?f89 * ?f5 / 27603"/><draw:equation draw:name="f91" draw:formula="6806 * ?f4 / 1508"/><draw:equation draw:name="f92" draw:formula="0 + 21410 - 2245"/><draw:equation draw:name="f93" draw:formula="?f92 * ?f5 / 27603"/><draw:equation draw:name="f94" draw:formula="7576 * ?f4 / 1508"/><draw:equation draw:name="f95" draw:formula="0 + 21494 - 2245"/><draw:equation draw:name="f96" draw:formula="?f95 * ?f5 / 27603"/><draw:equation draw:name="f97" draw:formula="7690 * ?f4 / 1508"/><draw:equation draw:name="f98" draw:formula="0 + 21631 - 2245"/><draw:equation draw:name="f99" draw:formula="?f98 * ?f5 / 27603"/><draw:equation draw:name="f100" draw:formula="7735 * ?f4 / 1508"/><draw:equation draw:name="f101" draw:formula="0 + 24574 - 2245"/><draw:equation draw:name="f102" draw:formula="?f101 * ?f5 / 27603"/><draw:equation draw:name="f103" draw:formula="7723 * ?f4 / 1508"/><draw:equation draw:name="f104" draw:formula="0 + 24688 - 2245"/><draw:equation draw:name="f105" draw:formula="?f104 * ?f5 / 27603"/><draw:equation draw:name="f106" draw:formula="7640 * ?f4 / 1508"/><draw:equation draw:name="f107" draw:formula="0 + 24733 - 2245"/><draw:equation draw:name="f108" draw:formula="?f107 * ?f5 / 27603"/><draw:equation draw:name="f109" draw:formula="7503 * ?f4 / 1508"/><draw:equation draw:name="f110" draw:formula="0 + 29848 - 2245"/><draw:equation draw:name="f111" draw:formula="?f110 * ?f5 / 27603"/><draw:equation draw:name="f112" draw:formula="0 + 29803 - 2245"/><draw:equation draw:name="f113" draw:formula="?f112 * ?f5 / 27603"/><draw:equation draw:name="f114" draw:formula="0 + 29688 - 2245"/><draw:equation draw:name="f115" draw:formula="?f114 * ?f5 / 27603"/><draw:equation draw:name="f116" draw:formula="0 + 26745 - 2245"/><draw:equation draw:name="f117" draw:formula="?f116 * ?f5 / 27603"/><draw:equation draw:name="f118" draw:formula="0 + 26608 - 2245"/><draw:equation draw:name="f119" draw:formula="?f118 * ?f5 / 27603"/><draw:equation draw:name="f120" draw:formula="0 + 26525 - 2245"/><draw:equation draw:name="f121" draw:formula="?f120 * ?f5 / 27603"/><draw:equation draw:name="f122" draw:formula="0 + 26513 - 2245"/><draw:equation draw:name="f123" draw:formula="?f122 * ?f5 / 27603"/><draw:equation draw:name="f124" draw:formula="0 + 26558 - 2245"/><draw:equation draw:name="f125" draw:formula="?f124 * ?f5 / 27603"/><draw:equation draw:name="f126" draw:formula="0 + 26672 - 2245"/><draw:equation draw:name="f127" draw:formula="?f126 * ?f5 / 27603"/><draw:equation draw:name="f128" draw:formula="0 + 29615 - 2245"/><draw:equation draw:name="f129" draw:formula="?f128 * ?f5 / 27603"/><draw:equation draw:name="f130" draw:formula="0 + 29752 - 2245"/><draw:equation draw:name="f131" draw:formula="?f130 * ?f5 / 27603"/><draw:equation draw:name="f132" draw:formula="0 + 29836 - 2245"/><draw:equation draw:name="f133" draw:formula="?f132 * ?f5 / 27603"/><draw:equation draw:name="f134" draw:formula="?f9 / ?f6"/><draw:equation draw:name="f135" draw:formula="?f10 / ?f7"/><draw:equation draw:name="f136" draw:formula="?f12 / ?f6"/><draw:equation draw:name="f137" draw:formula="?f13 / ?f7"/><draw:equation draw:name="f138" draw:formula="?f15 / ?f6"/><draw:equation draw:name="f139" draw:formula="?f16 / ?f7"/><draw:equation draw:name="f140" draw:formula="?f18 / ?f6"/><draw:equation draw:name="f141" draw:formula="?f19 / ?f7"/><draw:equation draw:name="f142" draw:formula="?f21 / ?f6"/><draw:equation draw:name="f143" draw:formula="?f22 / ?f7"/><draw:equation draw:name="f144" draw:formula="?f24 / ?f6"/><draw:equation draw:name="f145" draw:formula="?f25 / ?f7"/><draw:equation draw:name="f146" draw:formula="?f27 / ?f6"/><draw:equation draw:name="f147" draw:formula="?f28 / ?f7"/><draw:equation draw:name="f148" draw:formula="?f30 / ?f6"/><draw:equation draw:name="f149" draw:formula="?f31 / ?f7"/><draw:equation draw:name="f150" draw:formula="?f33 / ?f6"/><draw:equation draw:name="f151" draw:formula="?f34 / ?f7"/><draw:equation draw:name="f152" draw:formula="?f36 / ?f6"/><draw:equation draw:name="f153" draw:formula="?f37 / ?f7"/><draw:equation draw:name="f154" draw:formula="?f39 / ?f6"/><draw:equation draw:name="f155" draw:formula="?f40 / ?f7"/><draw:equation draw:name="f156" draw:formula="?f42 / ?f6"/><draw:equation draw:name="f157" draw:formula="?f43 / ?f7"/><draw:equation draw:name="f158" draw:formula="?f45 / ?f6"/><draw:equation draw:name="f159" draw:formula="?f46 / ?f7"/><draw:equation draw:name="f160" draw:formula="?f48 / ?f6"/><draw:equation draw:name="f161" draw:formula="?f49 / ?f7"/><draw:equation draw:name="f162" draw:formula="?f51 / ?f6"/><draw:equation draw:name="f163" draw:formula="?f52 / ?f7"/><draw:equation draw:name="f164" draw:formula="?f54 / ?f6"/><draw:equation draw:name="f165" draw:formula="?f55 / ?f7"/><draw:equation draw:name="f166" draw:formula="?f57 / ?f6"/><draw:equation draw:name="f167" draw:formula="?f58 / ?f7"/><draw:equation draw:name="f168" draw:formula="?f60 / ?f6"/><draw:equation draw:name="f169" draw:formula="?f61 / ?f7"/><draw:equation draw:name="f170" draw:formula="?f63 / ?f6"/><draw:equation draw:name="f171" draw:formula="?f64 / ?f7"/><draw:equation draw:name="f172" draw:formula="?f66 / ?f6"/><draw:equation draw:name="f173" draw:formula="?f67 / ?f7"/><draw:equation draw:name="f174" draw:formula="?f69 / ?f6"/><draw:equation draw:name="f175" draw:formula="?f70 / ?f7"/><draw:equation draw:name="f176" draw:formula="?f72 / ?f6"/><draw:equation draw:name="f177" draw:formula="?f73 / ?f7"/><draw:equation draw:name="f178" draw:formula="?f75 / ?f6"/><draw:equation draw:name="f179" draw:formula="?f76 / ?f7"/><draw:equation draw:name="f180" draw:formula="?f78 / ?f6"/><draw:equation draw:name="f181" draw:formula="?f79 / ?f7"/><draw:equation draw:name="f182" draw:formula="?f81 / ?f6"/><draw:equation draw:name="f183" draw:formula="?f82 / ?f7"/><draw:equation draw:name="f184" draw:formula="?f84 / ?f6"/><draw:equation draw:name="f185" draw:formula="?f85 / ?f7"/><draw:equation draw:name="f186" draw:formula="?f87 / ?f6"/><draw:equation draw:name="f187" draw:formula="?f88 / ?f7"/><draw:equation draw:name="f188" draw:formula="?f90 / ?f6"/><draw:equation draw:name="f189" draw:formula="?f91 / ?f7"/><draw:equation draw:name="f190" draw:formula="?f93 / ?f6"/><draw:equation draw:name="f191" draw:formula="?f94 / ?f7"/><draw:equation draw:name="f192" draw:formula="?f96 / ?f6"/><draw:equation draw:name="f193" draw:formula="?f97 / ?f7"/><draw:equation draw:name="f194" draw:formula="?f99 / ?f6"/><draw:equation draw:name="f195" draw:formula="?f100 / ?f7"/><draw:equation draw:name="f196" draw:formula="?f102 / ?f6"/><draw:equation draw:name="f197" draw:formula="?f103 / ?f7"/><draw:equation draw:name="f198" draw:formula="?f105 / ?f6"/><draw:equation draw:name="f199" draw:formula="?f106 / ?f7"/><draw:equation draw:name="f200" draw:formula="?f108 / ?f6"/><draw:equation draw:name="f201" draw:formula="?f109 / ?f7"/><draw:equation draw:name="f202" draw:formula="?f111 / ?f6"/><draw:equation draw:name="f203" draw:formula="?f113 / ?f6"/><draw:equation draw:name="f204" draw:formula="?f115 / ?f6"/><draw:equation draw:name="f205" draw:formula="?f117 / ?f6"/><draw:equation draw:name="f206" draw:formula="?f119 / ?f6"/><draw:equation draw:name="f207" draw:formula="?f121 / ?f6"/><draw:equation draw:name="f208" draw:formula="?f123 / ?f6"/><draw:equation draw:name="f209" draw:formula="?f125 / ?f6"/><draw:equation draw:name="f210" draw:formula="?f127 / ?f6"/><draw:equation draw:name="f211" draw:formula="?f129 / ?f6"/><draw:equation draw:name="f212" draw:formula="?f131 / ?f6"/><draw:equation draw:name="f213" draw:formula="?f133 / ?f6"/><draw:equation draw:name="f214" draw:formula="0 / ?f6"/><draw:equation draw:name="f215" draw:formula="?f1 / ?f6"/><draw:equation draw:name="f216" draw:formula="0 / ?f7"/><draw:equation draw:name="f217" draw:formula="?f3 / ?f7"/></draw:enhanced-geometry></draw:custom-shape><draw:custom-shape svg:x="5.80764in" svg:y="5.91042in" svg:width="6.58472in" svg:height="0.39444in" draw:z-index="0" draw:id="id11" draw:style-name="a11" draw:name="docshape8"><svg:title/><svg:desc/><draw:enhanced-geometry draw:type="non-primitive" svg:viewBox="0 0 9482 568" draw:enhanced-path="M 9481 467 L 9481 0 0 0 0 567 N" draw:text-areas="?f20 ?f22 ?f21 ?f23" draw:glue-points="?f15 ?f16 ?f15 ?f17 ?f18 ?f17 ?f18 ?f1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82"/><draw:equation draw:name="f7" draw:formula="?f4 / 568"/><draw:equation draw:name="f8" draw:formula="0 + 17845 - 8364"/><draw:equation draw:name="f9" draw:formula="?f8 * ?f5 / 9482"/><draw:equation draw:name="f10" draw:formula="8979 * ?f4 / 568"/><draw:equation draw:name="f11" draw:formula="8512 * ?f4 / 568"/><draw:equation draw:name="f12" draw:formula="0 + 8364 - 8364"/><draw:equation draw:name="f13" draw:formula="?f12 * ?f5 / 9482"/><draw:equation draw:name="f14" draw:formula="9079 * ?f4 / 568"/><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5.81111in" svg:y="6.98333in" svg:width="0in" svg:height="5.83125in" draw:z-index="0" draw:id="id12" draw:style-name="a12" draw:name="Line 7"><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12.3875in" svg:y="6.98333in" svg:width="0in" svg:height="2.3in" draw:z-index="0" draw:id="id13" draw:style-name="a13" draw:name="Line 6"><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9.03889in" svg:y="7.14792in" svg:width="0in" svg:height="4.32083in" draw:z-index="0" draw:id="id14" draw:style-name="a14" draw:name="Line 5"><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4.86389in" svg:y="6.04931in" svg:width="8.34931in" svg:height="1.14167in" draw:z-index="0" draw:id="id15" draw:style-name="a15" draw:name="docshape9"><svg:title/><svg:desc/><draw:enhanced-geometry draw:type="non-primitive" svg:viewBox="0 0 12023 1644" draw:enhanced-path="M 2786 459 L 2774 388 2742 327 2694 278 2632 246 2562 235 224 235 154 246 92 278 43 327 11 388 0 459 0 1130 11 1201 43 1262 92 1311 154 1343 224 1355 2562 1355 2632 1343 2694 1311 2742 1262 2774 1201 2786 1130 2786 459 Z M 7875 329 L 7866 254 7841 185 7802 123 7751 72 7690 33 7621 9 7546 0 4477 0 4402 9 4333 33 4272 72 4221 123 4182 185 4157 254 4148 329 4148 1314 4157 1389 4182 1458 4221 1520 4272 1571 4333 1610 4402 1635 4477 1643 7546 1643 7621 1635 7690 1610 7751 1571 7802 1520 7841 1458 7866 1389 7875 1314 7875 329 Z M 12023 459 L 12011 388 11979 327 11930 278 11869 246 11798 235 9867 235 9796 246 9735 278 9686 327 9654 388 9643 459 9643 1130 9654 1201 9686 1262 9735 1311 9796 1343 9867 1355 11798 1355 11869 1343 11930 1311 11979 1262 12011 1201 12023 1130 12023 459 Z N" draw:text-areas="?f184 ?f186 ?f185 ?f187" draw:glue-points="?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40 ?f141 ?f172 ?f117 ?f173 ?f119 ?f174 ?f121 ?f175 ?f123 ?f176 ?f125 ?f177 ?f127 ?f178 ?f129 ?f179 ?f131 ?f180 ?f133 ?f181 ?f135 ?f182 ?f137 ?f183 ?f139"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23"/><draw:equation draw:name="f7" draw:formula="?f4 / 1644"/><draw:equation draw:name="f8" draw:formula="0 + 9779 - 7005"/><draw:equation draw:name="f9" draw:formula="?f8 * ?f5 / 12023"/><draw:equation draw:name="f10" draw:formula="9100 * ?f4 / 1644"/><draw:equation draw:name="f11" draw:formula="0 + 9699 - 7005"/><draw:equation draw:name="f12" draw:formula="?f11 * ?f5 / 12023"/><draw:equation draw:name="f13" draw:formula="8990 * ?f4 / 1644"/><draw:equation draw:name="f14" draw:formula="0 + 9567 - 7005"/><draw:equation draw:name="f15" draw:formula="?f14 * ?f5 / 12023"/><draw:equation draw:name="f16" draw:formula="8947 * ?f4 / 1644"/><draw:equation draw:name="f17" draw:formula="0 + 7159 - 7005"/><draw:equation draw:name="f18" draw:formula="?f17 * ?f5 / 12023"/><draw:equation draw:name="f19" draw:formula="8958 * ?f4 / 1644"/><draw:equation draw:name="f20" draw:formula="0 + 7048 - 7005"/><draw:equation draw:name="f21" draw:formula="?f20 * ?f5 / 12023"/><draw:equation draw:name="f22" draw:formula="9039 * ?f4 / 1644"/><draw:equation draw:name="f23" draw:formula="0 + 7005 - 7005"/><draw:equation draw:name="f24" draw:formula="?f23 * ?f5 / 12023"/><draw:equation draw:name="f25" draw:formula="9171 * ?f4 / 1644"/><draw:equation draw:name="f26" draw:formula="0 + 7016 - 7005"/><draw:equation draw:name="f27" draw:formula="?f26 * ?f5 / 12023"/><draw:equation draw:name="f28" draw:formula="9913 * ?f4 / 1644"/><draw:equation draw:name="f29" draw:formula="0 + 7097 - 7005"/><draw:equation draw:name="f30" draw:formula="?f29 * ?f5 / 12023"/><draw:equation draw:name="f31" draw:formula="10023 * ?f4 / 1644"/><draw:equation draw:name="f32" draw:formula="0 + 7229 - 7005"/><draw:equation draw:name="f33" draw:formula="?f32 * ?f5 / 12023"/><draw:equation draw:name="f34" draw:formula="10067 * ?f4 / 1644"/><draw:equation draw:name="f35" draw:formula="0 + 9637 - 7005"/><draw:equation draw:name="f36" draw:formula="?f35 * ?f5 / 12023"/><draw:equation draw:name="f37" draw:formula="10055 * ?f4 / 1644"/><draw:equation draw:name="f38" draw:formula="0 + 9747 - 7005"/><draw:equation draw:name="f39" draw:formula="?f38 * ?f5 / 12023"/><draw:equation draw:name="f40" draw:formula="9974 * ?f4 / 1644"/><draw:equation draw:name="f41" draw:formula="0 + 9791 - 7005"/><draw:equation draw:name="f42" draw:formula="?f41 * ?f5 / 12023"/><draw:equation draw:name="f43" draw:formula="9842 * ?f4 / 1644"/><draw:equation draw:name="f44" draw:formula="0 + 14880 - 7005"/><draw:equation draw:name="f45" draw:formula="?f44 * ?f5 / 12023"/><draw:equation draw:name="f46" draw:formula="9041 * ?f4 / 1644"/><draw:equation draw:name="f47" draw:formula="0 + 14846 - 7005"/><draw:equation draw:name="f48" draw:formula="?f47 * ?f5 / 12023"/><draw:equation draw:name="f49" draw:formula="8897 * ?f4 / 1644"/><draw:equation draw:name="f50" draw:formula="0 + 14756 - 7005"/><draw:equation draw:name="f51" draw:formula="?f50 * ?f5 / 12023"/><draw:equation draw:name="f52" draw:formula="8784 * ?f4 / 1644"/><draw:equation draw:name="f53" draw:formula="0 + 14626 - 7005"/><draw:equation draw:name="f54" draw:formula="?f53 * ?f5 / 12023"/><draw:equation draw:name="f55" draw:formula="8721 * ?f4 / 1644"/><draw:equation draw:name="f56" draw:formula="0 + 11482 - 7005"/><draw:equation draw:name="f57" draw:formula="?f56 * ?f5 / 12023"/><draw:equation draw:name="f58" draw:formula="8712 * ?f4 / 1644"/><draw:equation draw:name="f59" draw:formula="0 + 11338 - 7005"/><draw:equation draw:name="f60" draw:formula="?f59 * ?f5 / 12023"/><draw:equation draw:name="f61" draw:formula="8745 * ?f4 / 1644"/><draw:equation draw:name="f62" draw:formula="0 + 11226 - 7005"/><draw:equation draw:name="f63" draw:formula="?f62 * ?f5 / 12023"/><draw:equation draw:name="f64" draw:formula="8835 * ?f4 / 1644"/><draw:equation draw:name="f65" draw:formula="0 + 11162 - 7005"/><draw:equation draw:name="f66" draw:formula="?f65 * ?f5 / 12023"/><draw:equation draw:name="f67" draw:formula="8966 * ?f4 / 1644"/><draw:equation draw:name="f68" draw:formula="0 + 11153 - 7005"/><draw:equation draw:name="f69" draw:formula="?f68 * ?f5 / 12023"/><draw:equation draw:name="f70" draw:formula="10026 * ?f4 / 1644"/><draw:equation draw:name="f71" draw:formula="0 + 11187 - 7005"/><draw:equation draw:name="f72" draw:formula="?f71 * ?f5 / 12023"/><draw:equation draw:name="f73" draw:formula="10170 * ?f4 / 1644"/><draw:equation draw:name="f74" draw:formula="0 + 11277 - 7005"/><draw:equation draw:name="f75" draw:formula="?f74 * ?f5 / 12023"/><draw:equation draw:name="f76" draw:formula="10283 * ?f4 / 1644"/><draw:equation draw:name="f77" draw:formula="0 + 11407 - 7005"/><draw:equation draw:name="f78" draw:formula="?f77 * ?f5 / 12023"/><draw:equation draw:name="f79" draw:formula="10347 * ?f4 / 1644"/><draw:equation draw:name="f80" draw:formula="0 + 14551 - 7005"/><draw:equation draw:name="f81" draw:formula="?f80 * ?f5 / 12023"/><draw:equation draw:name="f82" draw:formula="10355 * ?f4 / 1644"/><draw:equation draw:name="f83" draw:formula="0 + 14695 - 7005"/><draw:equation draw:name="f84" draw:formula="?f83 * ?f5 / 12023"/><draw:equation draw:name="f85" draw:formula="10322 * ?f4 / 1644"/><draw:equation draw:name="f86" draw:formula="0 + 14807 - 7005"/><draw:equation draw:name="f87" draw:formula="?f86 * ?f5 / 12023"/><draw:equation draw:name="f88" draw:formula="10232 * ?f4 / 1644"/><draw:equation draw:name="f89" draw:formula="0 + 14871 - 7005"/><draw:equation draw:name="f90" draw:formula="?f89 * ?f5 / 12023"/><draw:equation draw:name="f91" draw:formula="10101 * ?f4 / 1644"/><draw:equation draw:name="f92" draw:formula="0 + 19016 - 7005"/><draw:equation draw:name="f93" draw:formula="?f92 * ?f5 / 12023"/><draw:equation draw:name="f94" draw:formula="0 + 18935 - 7005"/><draw:equation draw:name="f95" draw:formula="?f94 * ?f5 / 12023"/><draw:equation draw:name="f96" draw:formula="0 + 18803 - 7005"/><draw:equation draw:name="f97" draw:formula="?f96 * ?f5 / 12023"/><draw:equation draw:name="f98" draw:formula="0 + 16801 - 7005"/><draw:equation draw:name="f99" draw:formula="?f98 * ?f5 / 12023"/><draw:equation draw:name="f100" draw:formula="0 + 16691 - 7005"/><draw:equation draw:name="f101" draw:formula="?f100 * ?f5 / 12023"/><draw:equation draw:name="f102" draw:formula="0 + 16648 - 7005"/><draw:equation draw:name="f103" draw:formula="?f102 * ?f5 / 12023"/><draw:equation draw:name="f104" draw:formula="0 + 16659 - 7005"/><draw:equation draw:name="f105" draw:formula="?f104 * ?f5 / 12023"/><draw:equation draw:name="f106" draw:formula="0 + 16740 - 7005"/><draw:equation draw:name="f107" draw:formula="?f106 * ?f5 / 12023"/><draw:equation draw:name="f108" draw:formula="0 + 16872 - 7005"/><draw:equation draw:name="f109" draw:formula="?f108 * ?f5 / 12023"/><draw:equation draw:name="f110" draw:formula="0 + 18874 - 7005"/><draw:equation draw:name="f111" draw:formula="?f110 * ?f5 / 12023"/><draw:equation draw:name="f112" draw:formula="0 + 18984 - 7005"/><draw:equation draw:name="f113" draw:formula="?f112 * ?f5 / 12023"/><draw:equation draw:name="f114" draw:formula="0 + 19028 - 7005"/><draw:equation draw:name="f115" draw:formula="?f114 * ?f5 / 12023"/><draw:equation draw:name="f116" draw:formula="?f9 / ?f6"/><draw:equation draw:name="f117" draw:formula="?f10 / ?f7"/><draw:equation draw:name="f118" draw:formula="?f12 / ?f6"/><draw:equation draw:name="f119" draw:formula="?f13 / ?f7"/><draw:equation draw:name="f120" draw:formula="?f15 / ?f6"/><draw:equation draw:name="f121" draw:formula="?f16 / ?f7"/><draw:equation draw:name="f122" draw:formula="?f18 / ?f6"/><draw:equation draw:name="f123" draw:formula="?f19 / ?f7"/><draw:equation draw:name="f124" draw:formula="?f21 / ?f6"/><draw:equation draw:name="f125" draw:formula="?f22 / ?f7"/><draw:equation draw:name="f126" draw:formula="?f24 / ?f6"/><draw:equation draw:name="f127" draw:formula="?f25 / ?f7"/><draw:equation draw:name="f128" draw:formula="?f27 / ?f6"/><draw:equation draw:name="f129" draw:formula="?f28 / ?f7"/><draw:equation draw:name="f130" draw:formula="?f30 / ?f6"/><draw:equation draw:name="f131" draw:formula="?f31 / ?f7"/><draw:equation draw:name="f132" draw:formula="?f33 / ?f6"/><draw:equation draw:name="f133" draw:formula="?f34 / ?f7"/><draw:equation draw:name="f134" draw:formula="?f36 / ?f6"/><draw:equation draw:name="f135" draw:formula="?f37 / ?f7"/><draw:equation draw:name="f136" draw:formula="?f39 / ?f6"/><draw:equation draw:name="f137" draw:formula="?f40 / ?f7"/><draw:equation draw:name="f138" draw:formula="?f42 / ?f6"/><draw:equation draw:name="f139" draw:formula="?f43 / ?f7"/><draw:equation draw:name="f140" draw:formula="?f45 / ?f6"/><draw:equation draw:name="f141" draw:formula="?f46 / ?f7"/><draw:equation draw:name="f142" draw:formula="?f48 / ?f6"/><draw:equation draw:name="f143" draw:formula="?f49 / ?f7"/><draw:equation draw:name="f144" draw:formula="?f51 / ?f6"/><draw:equation draw:name="f145" draw:formula="?f52 / ?f7"/><draw:equation draw:name="f146" draw:formula="?f54 / ?f6"/><draw:equation draw:name="f147" draw:formula="?f55 / ?f7"/><draw:equation draw:name="f148" draw:formula="?f57 / ?f6"/><draw:equation draw:name="f149" draw:formula="?f58 / ?f7"/><draw:equation draw:name="f150" draw:formula="?f60 / ?f6"/><draw:equation draw:name="f151" draw:formula="?f61 / ?f7"/><draw:equation draw:name="f152" draw:formula="?f63 / ?f6"/><draw:equation draw:name="f153" draw:formula="?f64 / ?f7"/><draw:equation draw:name="f154" draw:formula="?f66 / ?f6"/><draw:equation draw:name="f155" draw:formula="?f67 / ?f7"/><draw:equation draw:name="f156" draw:formula="?f69 / ?f6"/><draw:equation draw:name="f157" draw:formula="?f70 / ?f7"/><draw:equation draw:name="f158" draw:formula="?f72 / ?f6"/><draw:equation draw:name="f159" draw:formula="?f73 / ?f7"/><draw:equation draw:name="f160" draw:formula="?f75 / ?f6"/><draw:equation draw:name="f161" draw:formula="?f76 / ?f7"/><draw:equation draw:name="f162" draw:formula="?f78 / ?f6"/><draw:equation draw:name="f163" draw:formula="?f79 / ?f7"/><draw:equation draw:name="f164" draw:formula="?f81 / ?f6"/><draw:equation draw:name="f165" draw:formula="?f82 / ?f7"/><draw:equation draw:name="f166" draw:formula="?f84 / ?f6"/><draw:equation draw:name="f167" draw:formula="?f85 / ?f7"/><draw:equation draw:name="f168" draw:formula="?f87 / ?f6"/><draw:equation draw:name="f169" draw:formula="?f88 / ?f7"/><draw:equation draw:name="f170" draw:formula="?f90 / ?f6"/><draw:equation draw:name="f171" draw:formula="?f91 / ?f7"/><draw:equation draw:name="f172" draw:formula="?f93 / ?f6"/><draw:equation draw:name="f173" draw:formula="?f95 / ?f6"/><draw:equation draw:name="f174" draw:formula="?f97 / ?f6"/><draw:equation draw:name="f175" draw:formula="?f99 / ?f6"/><draw:equation draw:name="f176" draw:formula="?f101 / ?f6"/><draw:equation draw:name="f177" draw:formula="?f103 / ?f6"/><draw:equation draw:name="f178" draw:formula="?f105 / ?f6"/><draw:equation draw:name="f179" draw:formula="?f107 / ?f6"/><draw:equation draw:name="f180" draw:formula="?f109 / ?f6"/><draw:equation draw:name="f181" draw:formula="?f111 / ?f6"/><draw:equation draw:name="f182" draw:formula="?f113 / ?f6"/><draw:equation draw:name="f183" draw:formula="?f115 / ?f6"/><draw:equation draw:name="f184" draw:formula="0 / ?f6"/><draw:equation draw:name="f185" draw:formula="?f1 / ?f6"/><draw:equation draw:name="f186" draw:formula="0 / ?f7"/><draw:equation draw:name="f187" draw:formula="?f3 / ?f7"/></draw:enhanced-geometry></draw:custom-shape><draw:custom-shape svg:x="4.28264in" svg:y="5.67847in" svg:width="16.69167in" svg:height="7.13611in" draw:z-index="0" draw:id="id16" draw:style-name="a16" draw:name="docshape10"><svg:title/><svg:desc/><draw:enhanced-geometry draw:type="non-primitive" svg:viewBox="0 0 24036 10276" draw:enhanced-path="M 3412 2349 L 3407 2324 3393 2304 3373 2291 3349 2286 1111 2286 1087 2291 1067 2304 1053 2324 1048 2349 1048 2862 1053 2887 1067 2907 1087 2920 1111 2925 3349 2925 3373 2920 3393 2907 3407 2887 3412 2862 3412 2349 Z M 3674 5856 L 3669 5828 3653 5805 3630 5789 3603 5784 857 5784 829 5789 807 5805 791 5828 785 5856 785 6443 791 6471 807 6493 829 6509 857 6515 3603 6515 3630 6509 3653 6493 3669 6471 3674 6443 3674 5856 Z M 3674 4740 L 3669 4714 3655 4693 3634 4679 3609 4674 851 4674 825 4679 805 4693 791 4714 785 4740 785 5274 791 5299 805 5320 825 5334 851 5339 3609 5339 3634 5334 3655 5320 3669 5299 3674 5274 3674 4740 Z M 3674 3466 L 3668 3436 3652 3412 3628 3396 3598 3390 861 3390 832 3396 808 3412 791 3436 785 3466 785 4088 791 4118 808 4142 832 4158 861 4164 3598 4164 3628 4158 3652 4142 3668 4118 3674 4088 3674 3466 Z M 3990 9572 L 3984 9542 3967 9518 3943 9501 3913 9495 547 9495 517 9501 492 9518 476 9542 470 9572 470 10198 476 10228 492 10252 517 10269 547 10275 3913 10275 3943 10269 3967 10252 3984 10228 3990 10198 3990 9572 Z M 4253 7069 L 4248 7042 4233 7020 4211 7005 4183 6999 276 6999 249 7005 227 7020 212 7042 206 7069 206 7641 212 7668 227 7691 249 7706 276 7711 4183 7711 4211 7706 4233 7691 4248 7668 4253 7641 4253 7069 Z M 4460 8306 L 4454 8278 4439 8255 4416 8239 4387 8234 72 8234 44 8239 21 8255 6 8278 0 8306 0 8899 6 8927 21 8950 44 8966 72 8972 4387 8972 4416 8966 4439 8950 4454 8927 4460 8899 4460 8306 Z M 7946 8343 L 7937 8297 7912 8260 7874 8235 7829 8226 5868 8226 5822 8235 5785 8260 5760 8297 5751 8343 5751 8855 5760 8901 5785 8938 5822 8963 5868 8972 7829 8972 7874 8963 7912 8938 7937 8901 7946 8855 7946 8343 Z M 8293 4910 L 8287 4882 8272 4859 8249 4843 8220 4838 5476 4838 5448 4843 5425 4859 5410 4882 5404 4910 5404 5503 5410 5531 5425 5554 5448 5570 5476 5576 8220 5576 8249 5570 8272 5554 8287 5531 8293 5503 8293 4910 Z M 8359 6120 L 8350 6075 8325 6038 8288 6013 8243 6003 5454 6003 5409 6013 5372 6038 5347 6075 5337 6120 5337 6633 5347 6678 5372 6715 5409 6740 5454 6750 8243 6750 8288 6740 8325 6715 8350 6678 8359 6633 8359 6120 Z M 8359 2685 L 8351 2643 8328 2609 8293 2586 8251 2577 5445 2577 5403 2586 5369 2609 5346 2643 5337 2685 5337 3159 5346 3201 5369 3235 5403 3258 5445 3267 8251 3267 8293 3258 8328 3235 8351 3201 8359 3159 8359 2685 Z M 8874 3794 L 8864 3747 8838 3709 8800 3683 8753 3673 4943 3673 4897 3683 4858 3709 4833 3747 4823 3794 4823 4322 4833 4368 4858 4407 4897 4433 4943 4442 8753 4442 8800 4433 8838 4407 8864 4368 8874 4322 8874 3794 Z M 9112 7201 L 9107 7174 9092 7152 9069 7137 9042 7131 4655 7131 4628 7137 4605 7152 4590 7174 4585 7201 4585 7773 4590 7800 4605 7822 4628 7837 4655 7843 9042 7843 9069 7837 9092 7822 9107 7800 9112 7773 9112 7201 Z M 13114 4609 L 13108 4582 13093 4559 13071 4544 13043 4538 10296 4538 10268 4544 10246 4559 10231 4582 10225 4609 10225 5188 10231 5216 10246 5238 10268 5253 10296 5259 13043 5259 13071 5253 13093 5238 13108 5216 13114 5188 13114 4609 Z M 13114 3468 L 13108 3440 13093 3417 13070 3402 13043 3396 10296 3396 10269 3402 10246 3417 10231 3440 10225 3468 10225 4050 10231 4078 10246 4101 10269 4116 10296 4122 13043 4122 13070 4116 13093 4101 13108 4078 13114 4050 13114 3468 Z M 13693 2378 L 13688 2352 13673 2331 13652 2317 13626 2311 9713 2311 9687 2317 9666 2331 9651 2352 9646 2378 9646 2923 9651 2948 9666 2970 9687 2984 9713 2989 13626 2989 13652 2984 13673 2970 13688 2948 13693 2923 13693 2378 Z M 18921 4374 L 18916 4348 18902 4327 18881 4313 18856 4308 14940 4308 14914 4313 14894 4327 14879 4348 14874 4374 14874 4911 14879 4936 14894 4957 14914 4971 14940 4976 18856 4976 18881 4971 18902 4957 18916 4936 18921 4911 18921 4374 Z M 18921 3299 L 18916 3273 18901 3251 18879 3236 18853 3231 14943 3231 14916 3236 14894 3251 14880 3273 14874 3299 14874 3861 14880 3887 14894 3909 14916 3924 14943 3929 18853 3929 18879 3924 18901 3909 18916 3887 18921 3861 18921 3299 Z M 18921 1139 L 18916 1113 18902 1092 18881 1077 18855 1072 14941 1072 14915 1077 14894 1092 14880 1113 14874 1139 14874 1683 14880 1709 14894 1730 14915 1745 14941 1750 18855 1750 18881 1745 18902 1730 18916 1709 18921 1683 18921 1139 Z M 18921 65 L 18916 40 18902 19 18882 5 18856 0 14939 0 14914 5 14893 19 14879 40 14874 65 14874 595 14879 621 14893 641 14914 655 14939 660 18856 660 18882 655 18902 641 18916 621 18921 595 18921 65 Z M 19416 2222 L 19411 2196 19397 2175 19376 2161 19350 2156 14445 2156 14420 2161 14399 2175 14385 2196 14379 2222 14379 2762 14385 2788 14399 2809 14420 2823 14445 2828 19350 2828 19376 2823 19397 2809 19411 2788 19416 2762 19416 2222 Z M 19423 5429 L 19418 5403 19404 5382 19383 5368 19357 5363 14438 5363 14413 5368 14392 5382 14378 5403 14373 5429 14373 5965 14378 5991 14392 6012 14413 6026 14438 6031 19357 6031 19383 6026 19404 6012 19418 5991 19423 5965 19423 5429 Z M 24036 1139 L 24030 1113 24016 1092 23995 1077 23969 1072 20055 1072 20029 1077 20008 1092 19994 1113 19989 1139 19989 1683 19994 1709 20008 1730 20029 1745 20055 1750 23969 1750 23995 1745 24016 1730 24030 1709 24036 1683 24036 1139 Z M 24036 65 L 24031 40 24017 19 23996 5 23971 0 20054 0 20028 5 20008 19 19994 40 19989 65 19989 595 19994 621 20008 641 20028 655 20054 660 23971 660 23996 655 24017 641 24031 621 24036 595 24036 65 Z N" draw:text-areas="?f321 ?f323 ?f322 ?f324" draw:glue-points="?f196 ?f197 ?f198 ?f199 ?f200 ?f201 ?f202 ?f203 ?f204 ?f205 ?f206 ?f207 ?f208 ?f209 ?f210 ?f211 ?f212 ?f213 ?f214 ?f215 ?f216 ?f217 ?f218 ?f219 ?f220 ?f221 ?f222 ?f223 ?f224 ?f225 ?f226 ?f227 ?f228 ?f229 ?f230 ?f231 ?f232 ?f233 ?f234 ?f235 ?f236 ?f237 ?f238 ?f239 ?f240 ?f241 ?f242 ?f243 ?f244 ?f245 ?f246 ?f247 ?f248 ?f249 ?f250 ?f251 ?f252 ?f253 ?f254 ?f255 ?f256 ?f257 ?f258 ?f259 ?f260 ?f261 ?f262 ?f263 ?f264 ?f265 ?f266 ?f267 ?f268 ?f269 ?f270 ?f271 ?f272 ?f273 ?f274 ?f275 ?f276 ?f277 ?f278 ?f279 ?f280 ?f281 ?f282 ?f283 ?f284 ?f285 ?f286 ?f287 ?f288 ?f289 ?f290 ?f291 ?f292 ?f293 ?f294 ?f295 ?f296 ?f297 ?f298 ?f299 ?f300 ?f301 ?f302 ?f303 ?f304 ?f305 ?f306 ?f307 ?f308 ?f309 ?f310 ?f311 ?f312 ?f313 ?f314 ?f315 ?f316 ?f317 ?f318 ?f319 ?f320 ?f295"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36"/><draw:equation draw:name="f7" draw:formula="?f4 / 10276"/><draw:equation draw:name="f8" draw:formula="0 + 7235 - 6168"/><draw:equation draw:name="f9" draw:formula="?f8 * ?f5 / 24036"/><draw:equation draw:name="f10" draw:formula="10482 * ?f4 / 10276"/><draw:equation draw:name="f11" draw:formula="0 + 9517 - 6168"/><draw:equation draw:name="f12" draw:formula="?f11 * ?f5 / 24036"/><draw:equation draw:name="f13" draw:formula="11103 * ?f4 / 10276"/><draw:equation draw:name="f14" draw:formula="0 + 9821 - 6168"/><draw:equation draw:name="f15" draw:formula="?f14 * ?f5 / 24036"/><draw:equation draw:name="f16" draw:formula="13983 * ?f4 / 10276"/><draw:equation draw:name="f17" draw:formula="0 + 6953 - 6168"/><draw:equation draw:name="f18" draw:formula="?f17 * ?f5 / 24036"/><draw:equation draw:name="f19" draw:formula="14621 * ?f4 / 10276"/><draw:equation draw:name="f20" draw:formula="0 + 9837 - 6168"/><draw:equation draw:name="f21" draw:formula="?f20 * ?f5 / 24036"/><draw:equation draw:name="f22" draw:formula="14649 * ?f4 / 10276"/><draw:equation draw:name="f23" draw:formula="0 + 7019 - 6168"/><draw:equation draw:name="f24" draw:formula="?f23 * ?f5 / 24036"/><draw:equation draw:name="f25" draw:formula="12852 * ?f4 / 10276"/><draw:equation draw:name="f26" draw:formula="0 + 6993 - 6168"/><draw:equation draw:name="f27" draw:formula="?f26 * ?f5 / 24036"/><draw:equation draw:name="f28" draw:formula="13512 * ?f4 / 10276"/><draw:equation draw:name="f29" draw:formula="0 + 9842 - 6168"/><draw:equation draw:name="f30" draw:formula="?f29 * ?f5 / 24036"/><draw:equation draw:name="f31" draw:formula="11644 * ?f4 / 10276"/><draw:equation draw:name="f32" draw:formula="0 + 6959 - 6168"/><draw:equation draw:name="f33" draw:formula="?f32 * ?f5 / 24036"/><draw:equation draw:name="f34" draw:formula="11614 * ?f4 / 10276"/><draw:equation draw:name="f35" draw:formula="0 + 9796 - 6168"/><draw:equation draw:name="f36" draw:formula="?f35 * ?f5 / 24036"/><draw:equation draw:name="f37" draw:formula="12336 * ?f4 / 10276"/><draw:equation draw:name="f38" draw:formula="0 + 10111 - 6168"/><draw:equation draw:name="f39" draw:formula="?f38 * ?f5 / 24036"/><draw:equation draw:name="f40" draw:formula="17679 * ?f4 / 10276"/><draw:equation draw:name="f41" draw:formula="0 + 6644 - 6168"/><draw:equation draw:name="f42" draw:formula="?f41 * ?f5 / 24036"/><draw:equation draw:name="f43" draw:formula="18406 * ?f4 / 10276"/><draw:equation draw:name="f44" draw:formula="0 + 10158 - 6168"/><draw:equation draw:name="f45" draw:formula="?f44 * ?f5 / 24036"/><draw:equation draw:name="f46" draw:formula="18376 * ?f4 / 10276"/><draw:equation draw:name="f47" draw:formula="0 + 6417 - 6168"/><draw:equation draw:name="f48" draw:formula="?f47 * ?f5 / 24036"/><draw:equation draw:name="f49" draw:formula="15183 * ?f4 / 10276"/><draw:equation draw:name="f50" draw:formula="0 + 6444 - 6168"/><draw:equation draw:name="f51" draw:formula="?f50 * ?f5 / 24036"/><draw:equation draw:name="f52" draw:formula="15889 * ?f4 / 10276"/><draw:equation draw:name="f53" draw:formula="0 + 10622 - 6168"/><draw:equation draw:name="f54" draw:formula="?f53 * ?f5 / 24036"/><draw:equation draw:name="f55" draw:formula="16456 * ?f4 / 10276"/><draw:equation draw:name="f56" draw:formula="0 + 6168 - 6168"/><draw:equation draw:name="f57" draw:formula="?f56 * ?f5 / 24036"/><draw:equation draw:name="f58" draw:formula="16484 * ?f4 / 10276"/><draw:equation draw:name="f59" draw:formula="0 + 10607 - 6168"/><draw:equation draw:name="f60" draw:formula="?f59 * ?f5 / 24036"/><draw:equation draw:name="f61" draw:formula="17128 * ?f4 / 10276"/><draw:equation draw:name="f62" draw:formula="0 + 13997 - 6168"/><draw:equation draw:name="f63" draw:formula="?f62 * ?f5 / 24036"/><draw:equation draw:name="f64" draw:formula="16404 * ?f4 / 10276"/><draw:equation draw:name="f65" draw:formula="0 + 11953 - 6168"/><draw:equation draw:name="f66" draw:formula="?f65 * ?f5 / 24036"/><draw:equation draw:name="f67" draw:formula="17116 * ?f4 / 10276"/><draw:equation draw:name="f68" draw:formula="0 + 14114 - 6168"/><draw:equation draw:name="f69" draw:formula="?f68 * ?f5 / 24036"/><draw:equation draw:name="f70" draw:formula="16521 * ?f4 / 10276"/><draw:equation draw:name="f71" draw:formula="0 + 11593 - 6168"/><draw:equation draw:name="f72" draw:formula="?f71 * ?f5 / 24036"/><draw:equation draw:name="f73" draw:formula="13037 * ?f4 / 10276"/><draw:equation draw:name="f74" draw:formula="0 + 14388 - 6168"/><draw:equation draw:name="f75" draw:formula="?f74 * ?f5 / 24036"/><draw:equation draw:name="f76" draw:formula="13754 * ?f4 / 10276"/><draw:equation draw:name="f77" draw:formula="0 + 14493 - 6168"/><draw:equation draw:name="f78" draw:formula="?f77 * ?f5 / 24036"/><draw:equation draw:name="f79" draw:formula="14216 * ?f4 / 10276"/><draw:equation draw:name="f80" draw:formula="0 + 11505 - 6168"/><draw:equation draw:name="f81" draw:formula="?f80 * ?f5 / 24036"/><draw:equation draw:name="f82" draw:formula="14811 * ?f4 / 10276"/><draw:equation draw:name="f83" draw:formula="0 + 14518 - 6168"/><draw:equation draw:name="f84" draw:formula="?f83 * ?f5 / 24036"/><draw:equation draw:name="f85" draw:formula="14856 * ?f4 / 10276"/><draw:equation draw:name="f86" draw:formula="0 + 11613 - 6168"/><draw:equation draw:name="f87" draw:formula="?f86 * ?f5 / 24036"/><draw:equation draw:name="f88" draw:formula="10755 * ?f4 / 10276"/><draw:equation draw:name="f89" draw:formula="0 + 11571 - 6168"/><draw:equation draw:name="f90" draw:formula="?f89 * ?f5 / 24036"/><draw:equation draw:name="f91" draw:formula="11436 * ?f4 / 10276"/><draw:equation draw:name="f92" draw:formula="0 + 15042 - 6168"/><draw:equation draw:name="f93" draw:formula="?f92 * ?f5 / 24036"/><draw:equation draw:name="f94" draw:formula="11972 * ?f4 / 10276"/><draw:equation draw:name="f95" draw:formula="0 + 11001 - 6168"/><draw:equation draw:name="f96" draw:formula="?f95 * ?f5 / 24036"/><draw:equation draw:name="f97" draw:formula="11925 * ?f4 / 10276"/><draw:equation draw:name="f98" draw:formula="0 + 14968 - 6168"/><draw:equation draw:name="f99" draw:formula="?f98 * ?f5 / 24036"/><draw:equation draw:name="f100" draw:formula="12611 * ?f4 / 10276"/><draw:equation draw:name="f101" draw:formula="0 + 15237 - 6168"/><draw:equation draw:name="f102" draw:formula="?f101 * ?f5 / 24036"/><draw:equation draw:name="f103" draw:formula="15315 * ?f4 / 10276"/><draw:equation draw:name="f104" draw:formula="0 + 10758 - 6168"/><draw:equation draw:name="f105" draw:formula="?f104 * ?f5 / 24036"/><draw:equation draw:name="f106" draw:formula="15978 * ?f4 / 10276"/><draw:equation draw:name="f107" draw:formula="0 + 15280 - 6168"/><draw:equation draw:name="f108" draw:formula="?f107 * ?f5 / 24036"/><draw:equation draw:name="f109" draw:formula="15951 * ?f4 / 10276"/><draw:equation draw:name="f110" draw:formula="0 + 16436 - 6168"/><draw:equation draw:name="f111" draw:formula="?f110 * ?f5 / 24036"/><draw:equation draw:name="f112" draw:formula="12722 * ?f4 / 10276"/><draw:equation draw:name="f113" draw:formula="0 + 16464 - 6168"/><draw:equation draw:name="f114" draw:formula="?f113 * ?f5 / 24036"/><draw:equation draw:name="f115" draw:formula="13437 * ?f4 / 10276"/><draw:equation draw:name="f116" draw:formula="0 + 19276 - 6168"/><draw:equation draw:name="f117" draw:formula="?f116 * ?f5 / 24036"/><draw:equation draw:name="f118" draw:formula="11618 * ?f4 / 10276"/><draw:equation draw:name="f119" draw:formula="0 + 16393 - 6168"/><draw:equation draw:name="f120" draw:formula="?f119 * ?f5 / 24036"/><draw:equation draw:name="f121" draw:formula="11646 * ?f4 / 10276"/><draw:equation draw:name="f122" draw:formula="0 + 19261 - 6168"/><draw:equation draw:name="f123" draw:formula="?f122 * ?f5 / 24036"/><draw:equation draw:name="f124" draw:formula="12279 * ?f4 / 10276"/><draw:equation draw:name="f125" draw:formula="0 + 19794 - 6168"/><draw:equation draw:name="f126" draw:formula="?f125 * ?f5 / 24036"/><draw:equation draw:name="f127" draw:formula="10489 * ?f4 / 10276"/><draw:equation draw:name="f128" draw:formula="0 + 15834 - 6168"/><draw:equation draw:name="f129" draw:formula="?f128 * ?f5 / 24036"/><draw:equation draw:name="f130" draw:formula="11148 * ?f4 / 10276"/><draw:equation draw:name="f131" draw:formula="0 + 19861 - 6168"/><draw:equation draw:name="f132" draw:formula="?f131 * ?f5 / 24036"/><draw:equation draw:name="f133" draw:formula="10556 * ?f4 / 10276"/><draw:equation draw:name="f134" draw:formula="0 + 21062 - 6168"/><draw:equation draw:name="f135" draw:formula="?f134 * ?f5 / 24036"/><draw:equation draw:name="f136" draw:formula="12505 * ?f4 / 10276"/><draw:equation draw:name="f137" draw:formula="0 + 25024 - 6168"/><draw:equation draw:name="f138" draw:formula="?f137 * ?f5 / 24036"/><draw:equation draw:name="f139" draw:formula="13154 * ?f4 / 10276"/><draw:equation draw:name="f140" draw:formula="0 + 25069 - 6168"/><draw:equation draw:name="f141" draw:formula="?f140 * ?f5 / 24036"/><draw:equation draw:name="f142" draw:formula="11429 * ?f4 / 10276"/><draw:equation draw:name="f143" draw:formula="0 + 21042 - 6168"/><draw:equation draw:name="f144" draw:formula="?f143 * ?f5 / 24036"/><draw:equation draw:name="f145" draw:formula="12039 * ?f4 / 10276"/><draw:equation draw:name="f146" draw:formula="0 + 25084 - 6168"/><draw:equation draw:name="f147" draw:formula="?f146 * ?f5 / 24036"/><draw:equation draw:name="f148" draw:formula="12065 * ?f4 / 10276"/><draw:equation draw:name="f149" draw:formula="0 + 21109 - 6168"/><draw:equation draw:name="f150" draw:formula="?f149 * ?f5 / 24036"/><draw:equation draw:name="f151" draw:formula="9250 * ?f4 / 10276"/><draw:equation draw:name="f152" draw:formula="0 + 21083 - 6168"/><draw:equation draw:name="f153" draw:formula="?f152 * ?f5 / 24036"/><draw:equation draw:name="f154" draw:formula="9923 * ?f4 / 10276"/><draw:equation draw:name="f155" draw:formula="0 + 25089 - 6168"/><draw:equation draw:name="f156" draw:formula="?f155 * ?f5 / 24036"/><draw:equation draw:name="f157" draw:formula="8243 * ?f4 / 10276"/><draw:equation draw:name="f158" draw:formula="0 + 21047 - 6168"/><draw:equation draw:name="f159" draw:formula="?f158 * ?f5 / 24036"/><draw:equation draw:name="f160" draw:formula="8218 * ?f4 / 10276"/><draw:equation draw:name="f161" draw:formula="0 + 25050 - 6168"/><draw:equation draw:name="f162" draw:formula="?f161 * ?f5 / 24036"/><draw:equation draw:name="f163" draw:formula="8833 * ?f4 / 10276"/><draw:equation draw:name="f164" draw:formula="0 + 25544 - 6168"/><draw:equation draw:name="f165" draw:formula="?f164 * ?f5 / 24036"/><draw:equation draw:name="f166" draw:formula="10339 * ?f4 / 10276"/><draw:equation draw:name="f167" draw:formula="0 + 20553 - 6168"/><draw:equation draw:name="f168" draw:formula="?f167 * ?f5 / 24036"/><draw:equation draw:name="f169" draw:formula="10966 * ?f4 / 10276"/><draw:equation draw:name="f170" draw:formula="0 + 25584 - 6168"/><draw:equation draw:name="f171" draw:formula="?f170 * ?f5 / 24036"/><draw:equation draw:name="f172" draw:formula="10940 * ?f4 / 10276"/><draw:equation draw:name="f173" draw:formula="0 + 20581 - 6168"/><draw:equation draw:name="f174" draw:formula="?f173 * ?f5 / 24036"/><draw:equation draw:name="f175" draw:formula="13546 * ?f4 / 10276"/><draw:equation draw:name="f176" draw:formula="0 + 20606 - 6168"/><draw:equation draw:name="f177" draw:formula="?f176 * ?f5 / 24036"/><draw:equation draw:name="f178" draw:formula="14209 * ?f4 / 10276"/><draw:equation draw:name="f179" draw:formula="0 + 30198 - 6168"/><draw:equation draw:name="f180" draw:formula="?f179 * ?f5 / 24036"/><draw:equation draw:name="f181" draw:formula="9291 * ?f4 / 10276"/><draw:equation draw:name="f182" draw:formula="0 + 26157 - 6168"/><draw:equation draw:name="f183" draw:formula="?f182 * ?f5 / 24036"/><draw:equation draw:name="f184" draw:formula="9317 * ?f4 / 10276"/><draw:equation draw:name="f185" draw:formula="0 + 30184 - 6168"/><draw:equation draw:name="f186" draw:formula="?f185 * ?f5 / 24036"/><draw:equation draw:name="f187" draw:formula="9908 * ?f4 / 10276"/><draw:equation draw:name="f188" draw:formula="0 + 30139 - 6168"/><draw:equation draw:name="f189" draw:formula="?f188 * ?f5 / 24036"/><draw:equation draw:name="f190" draw:formula="8178 * ?f4 / 10276"/><draw:equation draw:name="f191" draw:formula="0 + 26176 - 6168"/><draw:equation draw:name="f192" draw:formula="?f191 * ?f5 / 24036"/><draw:equation draw:name="f193" draw:formula="8819 * ?f4 / 10276"/><draw:equation draw:name="f194" draw:formula="0 + 30204 - 6168"/><draw:equation draw:name="f195" draw:formula="?f194 * ?f5 / 24036"/><draw:equation draw:name="f196" draw:formula="?f9 / ?f6"/><draw:equation draw:name="f197" draw:formula="?f10 / ?f7"/><draw:equation draw:name="f198" draw:formula="?f12 / ?f6"/><draw:equation draw:name="f199" draw:formula="?f13 / ?f7"/><draw:equation draw:name="f200" draw:formula="?f15 / ?f6"/><draw:equation draw:name="f201" draw:formula="?f16 / ?f7"/><draw:equation draw:name="f202" draw:formula="?f18 / ?f6"/><draw:equation draw:name="f203" draw:formula="?f19 / ?f7"/><draw:equation draw:name="f204" draw:formula="?f21 / ?f6"/><draw:equation draw:name="f205" draw:formula="?f22 / ?f7"/><draw:equation draw:name="f206" draw:formula="?f24 / ?f6"/><draw:equation draw:name="f207" draw:formula="?f25 / ?f7"/><draw:equation draw:name="f208" draw:formula="?f27 / ?f6"/><draw:equation draw:name="f209" draw:formula="?f28 / ?f7"/><draw:equation draw:name="f210" draw:formula="?f30 / ?f6"/><draw:equation draw:name="f211" draw:formula="?f31 / ?f7"/><draw:equation draw:name="f212" draw:formula="?f33 / ?f6"/><draw:equation draw:name="f213" draw:formula="?f34 / ?f7"/><draw:equation draw:name="f214" draw:formula="?f36 / ?f6"/><draw:equation draw:name="f215" draw:formula="?f37 / ?f7"/><draw:equation draw:name="f216" draw:formula="?f39 / ?f6"/><draw:equation draw:name="f217" draw:formula="?f40 / ?f7"/><draw:equation draw:name="f218" draw:formula="?f42 / ?f6"/><draw:equation draw:name="f219" draw:formula="?f43 / ?f7"/><draw:equation draw:name="f220" draw:formula="?f45 / ?f6"/><draw:equation draw:name="f221" draw:formula="?f46 / ?f7"/><draw:equation draw:name="f222" draw:formula="?f48 / ?f6"/><draw:equation draw:name="f223" draw:formula="?f49 / ?f7"/><draw:equation draw:name="f224" draw:formula="?f51 / ?f6"/><draw:equation draw:name="f225" draw:formula="?f52 / ?f7"/><draw:equation draw:name="f226" draw:formula="?f54 / ?f6"/><draw:equation draw:name="f227" draw:formula="?f55 / ?f7"/><draw:equation draw:name="f228" draw:formula="?f57 / ?f6"/><draw:equation draw:name="f229" draw:formula="?f58 / ?f7"/><draw:equation draw:name="f230" draw:formula="?f60 / ?f6"/><draw:equation draw:name="f231" draw:formula="?f61 / ?f7"/><draw:equation draw:name="f232" draw:formula="?f63 / ?f6"/><draw:equation draw:name="f233" draw:formula="?f64 / ?f7"/><draw:equation draw:name="f234" draw:formula="?f66 / ?f6"/><draw:equation draw:name="f235" draw:formula="?f67 / ?f7"/><draw:equation draw:name="f236" draw:formula="?f69 / ?f6"/><draw:equation draw:name="f237" draw:formula="?f70 / ?f7"/><draw:equation draw:name="f238" draw:formula="?f72 / ?f6"/><draw:equation draw:name="f239" draw:formula="?f73 / ?f7"/><draw:equation draw:name="f240" draw:formula="?f75 / ?f6"/><draw:equation draw:name="f241" draw:formula="?f76 / ?f7"/><draw:equation draw:name="f242" draw:formula="?f78 / ?f6"/><draw:equation draw:name="f243" draw:formula="?f79 / ?f7"/><draw:equation draw:name="f244" draw:formula="?f81 / ?f6"/><draw:equation draw:name="f245" draw:formula="?f82 / ?f7"/><draw:equation draw:name="f246" draw:formula="?f84 / ?f6"/><draw:equation draw:name="f247" draw:formula="?f85 / ?f7"/><draw:equation draw:name="f248" draw:formula="?f87 / ?f6"/><draw:equation draw:name="f249" draw:formula="?f88 / ?f7"/><draw:equation draw:name="f250" draw:formula="?f90 / ?f6"/><draw:equation draw:name="f251" draw:formula="?f91 / ?f7"/><draw:equation draw:name="f252" draw:formula="?f93 / ?f6"/><draw:equation draw:name="f253" draw:formula="?f94 / ?f7"/><draw:equation draw:name="f254" draw:formula="?f96 / ?f6"/><draw:equation draw:name="f255" draw:formula="?f97 / ?f7"/><draw:equation draw:name="f256" draw:formula="?f99 / ?f6"/><draw:equation draw:name="f257" draw:formula="?f100 / ?f7"/><draw:equation draw:name="f258" draw:formula="?f102 / ?f6"/><draw:equation draw:name="f259" draw:formula="?f103 / ?f7"/><draw:equation draw:name="f260" draw:formula="?f105 / ?f6"/><draw:equation draw:name="f261" draw:formula="?f106 / ?f7"/><draw:equation draw:name="f262" draw:formula="?f108 / ?f6"/><draw:equation draw:name="f263" draw:formula="?f109 / ?f7"/><draw:equation draw:name="f264" draw:formula="?f111 / ?f6"/><draw:equation draw:name="f265" draw:formula="?f112 / ?f7"/><draw:equation draw:name="f266" draw:formula="?f114 / ?f6"/><draw:equation draw:name="f267" draw:formula="?f115 / ?f7"/><draw:equation draw:name="f268" draw:formula="?f117 / ?f6"/><draw:equation draw:name="f269" draw:formula="?f118 / ?f7"/><draw:equation draw:name="f270" draw:formula="?f120 / ?f6"/><draw:equation draw:name="f271" draw:formula="?f121 / ?f7"/><draw:equation draw:name="f272" draw:formula="?f123 / ?f6"/><draw:equation draw:name="f273" draw:formula="?f124 / ?f7"/><draw:equation draw:name="f274" draw:formula="?f126 / ?f6"/><draw:equation draw:name="f275" draw:formula="?f127 / ?f7"/><draw:equation draw:name="f276" draw:formula="?f129 / ?f6"/><draw:equation draw:name="f277" draw:formula="?f130 / ?f7"/><draw:equation draw:name="f278" draw:formula="?f132 / ?f6"/><draw:equation draw:name="f279" draw:formula="?f133 / ?f7"/><draw:equation draw:name="f280" draw:formula="?f135 / ?f6"/><draw:equation draw:name="f281" draw:formula="?f136 / ?f7"/><draw:equation draw:name="f282" draw:formula="?f138 / ?f6"/><draw:equation draw:name="f283" draw:formula="?f139 / ?f7"/><draw:equation draw:name="f284" draw:formula="?f141 / ?f6"/><draw:equation draw:name="f285" draw:formula="?f142 / ?f7"/><draw:equation draw:name="f286" draw:formula="?f144 / ?f6"/><draw:equation draw:name="f287" draw:formula="?f145 / ?f7"/><draw:equation draw:name="f288" draw:formula="?f147 / ?f6"/><draw:equation draw:name="f289" draw:formula="?f148 / ?f7"/><draw:equation draw:name="f290" draw:formula="?f150 / ?f6"/><draw:equation draw:name="f291" draw:formula="?f151 / ?f7"/><draw:equation draw:name="f292" draw:formula="?f153 / ?f6"/><draw:equation draw:name="f293" draw:formula="?f154 / ?f7"/><draw:equation draw:name="f294" draw:formula="?f156 / ?f6"/><draw:equation draw:name="f295" draw:formula="?f157 / ?f7"/><draw:equation draw:name="f296" draw:formula="?f159 / ?f6"/><draw:equation draw:name="f297" draw:formula="?f160 / ?f7"/><draw:equation draw:name="f298" draw:formula="?f162 / ?f6"/><draw:equation draw:name="f299" draw:formula="?f163 / ?f7"/><draw:equation draw:name="f300" draw:formula="?f165 / ?f6"/><draw:equation draw:name="f301" draw:formula="?f166 / ?f7"/><draw:equation draw:name="f302" draw:formula="?f168 / ?f6"/><draw:equation draw:name="f303" draw:formula="?f169 / ?f7"/><draw:equation draw:name="f304" draw:formula="?f171 / ?f6"/><draw:equation draw:name="f305" draw:formula="?f172 / ?f7"/><draw:equation draw:name="f306" draw:formula="?f174 / ?f6"/><draw:equation draw:name="f307" draw:formula="?f175 / ?f7"/><draw:equation draw:name="f308" draw:formula="?f177 / ?f6"/><draw:equation draw:name="f309" draw:formula="?f178 / ?f7"/><draw:equation draw:name="f310" draw:formula="?f180 / ?f6"/><draw:equation draw:name="f311" draw:formula="?f181 / ?f7"/><draw:equation draw:name="f312" draw:formula="?f183 / ?f6"/><draw:equation draw:name="f313" draw:formula="?f184 / ?f7"/><draw:equation draw:name="f314" draw:formula="?f186 / ?f6"/><draw:equation draw:name="f315" draw:formula="?f187 / ?f7"/><draw:equation draw:name="f316" draw:formula="?f189 / ?f6"/><draw:equation draw:name="f317" draw:formula="?f190 / ?f7"/><draw:equation draw:name="f318" draw:formula="?f192 / ?f6"/><draw:equation draw:name="f319" draw:formula="?f193 / ?f7"/><draw:equation draw:name="f320" draw:formula="?f195 / ?f6"/><draw:equation draw:name="f321" draw:formula="0 / ?f6"/><draw:equation draw:name="f322" draw:formula="?f1 / ?f6"/><draw:equation draw:name="f323" draw:formula="0 / ?f7"/><draw:equation draw:name="f324" draw:formula="?f3 / ?f7"/></draw:enhanced-geometry></draw:custom-shape></draw:g><text:span text:style-name="T134">Terapeuta</text:span><text:span text:style-name="T135"><text:s/></text:span><text:span text:style-name="T136">Ocupacional</text:span><text:span text:style-name="T137"><text:tab/></text:span><text:span text:style-name="T138">Trabajadora</text:span><text:span text:style-name="T139"><text:s/></text:span><text:span text:style-name="T140">social:</text:span><text:span text:style-name="T141"><text:s/></text:span><text:span text:style-name="T142">empleo</text:span></text:p>
        <text:p text:style-name="P143"/>
        <text:p text:style-name="P144"/>
        <text:p text:style-name="P145"><text:span text:style-name="T146">Trabajadora</text:span><text:span text:style-name="T147"><text:s/></text:span><text:span text:style-name="T148">social:</text:span><text:span text:style-name="T149"><text:s/></text:span><text:span text:style-name="T150">empleo</text:span><text:span text:style-name="T151"><text:tab/></text:span><text:span text:style-name="T152">Pedagoga</text:span></text:p>
        <text:p text:style-name="P153"/>
        <text:p text:style-name="P154"/>
        <text:p text:style-name="P155"/>
        <text:p text:style-name="P156"><text:span text:style-name="T157">Monitora</text:span><text:span text:style-name="T158"><text:s/></text:span><text:span text:style-name="T159">de</text:span><text:span text:style-name="T160"><text:s/></text:span><text:span text:style-name="T161">Teatro</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svg:font-family="Century" style:font-family-generic="roman" style:font-pitch="variable" svg:panose-1="2 4 6 4 5 5 5 2 3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display-name="Standard" style:family="paragraph">
      <style:text-properties style:font-name="Century" style:font-name-asian="Century" style:font-name-complex="Century" fo:hyphenate="false"/>
    </style:style>
    <style:style style:name="Absatz-Standardschriftart" style:display-name="Absatz-Standardschriftart" style:family="text"/>
    <style:style style:name="Textkörper" style:display-name="Textkörper" style:family="paragraph" style:parent-style-name="Standard">
      <style:text-properties fo:font-size="18.5pt" style:font-size-asian="18.5pt" style:font-size-complex="18.5pt" fo:hyphenate="false"/>
    </style:style>
    <style:style style:name="Titel" style:display-name="Titel" style:family="paragraph" style:parent-style-name="Standard">
      <style:paragraph-properties fo:text-align="center" fo:margin-top="0.0618in" fo:margin-left="7.9583in" fo:margin-right="7.9708in">
        <style:tab-stops/>
      </style:paragraph-properties>
      <style:text-properties style:font-name="Georgia" style:font-name-asian="Georgia" style:font-name-complex="Georgia" fo:font-weight="bold" style:font-weight-asian="bold" style:font-weight-complex="bold" fo:font-size="33pt" style:font-size-asian="33pt" style:font-size-complex="33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21.9861in" fo:page-height="13.875in" style:print-orientation="landscape" fo:margin-top="0.3194in" fo:margin-left="1.0833in" fo:margin-bottom="0.1944in" fo:margin-right="1.097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Online2PDF.com</dc:creator>
    <meta:creation-date>2026-05-20T09:12:00Z</meta:creation-date>
    <dc:date>2026-05-20T09:12:00Z</dc:date>
    <meta:template xlink:href="Normal.dotm" xlink:type="simple"/>
    <meta:editing-cycles>2</meta:editing-cycles>
    <meta:editing-duration>PT0S</meta:editing-duration>
    <meta:user-defined meta:name="Created" meta:value-type="date">2026-05-20T00:00:00Z</meta:user-defined>
    <meta:user-defined meta:name="LastSaved" meta:value-type="date">2026-05-20T00:00:00Z</meta:user-defined>
    <meta:document-statistic meta:page-count="1" meta:paragraph-count="27" meta:word-count="78" meta:character-count="684" meta:row-count="132" meta:non-whitespace-character-count="636"/>
  </office:meta>
</office:document-meta>
</file>